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Roman" svg:font-family="Times-Roman, 'Times New Roman'" style:font-pitch="variable"/>
    <style:font-face style:name="Times-Roman1" svg:font-family="Times-Roman, 'Times New Roman'" style:font-family-generic="roman" style:font-pitch="variable"/>
    <style:font-face style:name="sans-serif" svg:font-family="sans-serif"/>
  </office:font-face-decls>
  <office:automatic-styles>
    <style:style style:name="P1" style:family="paragraph" style:parent-style-name="Footnote">
      <style:paragraph-properties fo:text-align="start" style:justify-single-word="false" text:number-lines="false" text:line-number="0" style:writing-mode="lr-tb"/>
    </style:style>
    <style:style style:name="P2" style:family="paragraph" style:parent-style-name="Standard">
      <style:paragraph-properties fo:text-align="center" style:justify-single-word="false" style:writing-mode="lr-tb"/>
      <style:text-properties fo:font-size="18pt" fo:font-weight="bold" officeooo:paragraph-rsid="0009f929" style:font-size-asian="18pt" style:font-weight-asian="bold" style:font-size-complex="18pt" style:font-weight-complex="bold"/>
    </style:style>
    <style:style style:name="P3" style:family="paragraph" style:parent-style-name="Standard">
      <style:paragraph-properties fo:text-align="center" style:justify-single-word="false" style:writing-mode="lr-tb"/>
      <style:text-properties fo:font-size="18pt" fo:font-weight="bold" officeooo:rsid="0009f929" officeooo:paragraph-rsid="0009f929" style:font-name-asian="Times New Roman" style:font-size-asian="18pt" style:font-weight-asian="bold" style:font-name-complex="Times New Roman" style:font-size-complex="18pt" style:font-weight-complex="bold"/>
    </style:style>
    <style:style style:name="P4" style:family="paragraph" style:parent-style-name="Standard">
      <style:paragraph-properties fo:text-align="center" style:justify-single-word="false" style:writing-mode="lr-tb"/>
      <style:text-properties officeooo:paragraph-rsid="0009f929"/>
    </style:style>
    <style:style style:name="P5" style:family="paragraph" style:parent-style-name="Standard">
      <style:paragraph-properties fo:text-align="justify" style:justify-single-word="false" style:writing-mode="lr-tb"/>
      <style:text-properties fo:font-size="14pt" fo:font-weight="bold" officeooo:paragraph-rsid="0009f929" style:font-name-asian="Times New Roman" style:font-size-asian="14pt" style:font-weight-asian="bold" style:font-name-complex="Times New Roman" style:font-size-complex="14pt" style:font-weight-complex="bold"/>
    </style:style>
    <style:style style:name="P6" style:family="paragraph" style:parent-style-name="Standard">
      <style:paragraph-properties fo:text-align="justify" style:justify-single-word="false" style:writing-mode="lr-tb"/>
      <style:text-properties fo:font-size="14pt" fo:font-weight="bold" officeooo:paragraph-rsid="0009f929" style:font-size-asian="14pt" style:font-weight-asian="bold" style:font-size-complex="14pt" style:font-weight-complex="bold"/>
    </style:style>
    <style:style style:name="P7" style:family="paragraph" style:parent-style-name="Standard">
      <style:paragraph-properties fo:text-align="justify" style:justify-single-word="false" style:writing-mode="lr-tb"/>
      <style:text-properties officeooo:paragraph-rsid="0009f929"/>
    </style:style>
    <style:style style:name="P8" style:family="paragraph" style:parent-style-name="Standard">
      <style:paragraph-properties fo:text-align="justify" style:justify-single-word="false" style:writing-mode="lr-tb"/>
      <style:text-properties officeooo:paragraph-rsid="000be09e"/>
    </style:style>
    <style:style style:name="P9" style:family="paragraph" style:parent-style-name="Standard">
      <style:paragraph-properties fo:text-align="justify" style:justify-single-word="false"/>
      <style:text-properties officeooo:paragraph-rsid="000df7ef"/>
    </style:style>
    <style:style style:name="P10" style:family="paragraph" style:parent-style-name="Standard">
      <style:paragraph-properties fo:text-align="justify" style:justify-single-word="false" style:writing-mode="lr-tb"/>
      <style:text-properties officeooo:paragraph-rsid="000eed4c"/>
    </style:style>
    <style:style style:name="P11" style:family="paragraph" style:parent-style-name="Standard">
      <style:paragraph-properties fo:text-align="justify" style:justify-single-word="false"/>
      <style:text-properties officeooo:paragraph-rsid="00269dde"/>
    </style:style>
    <style:style style:name="P12" style:family="paragraph" style:parent-style-name="Standard">
      <style:paragraph-properties fo:text-align="justify" style:justify-single-word="false" style:writing-mode="lr-tb"/>
      <style:text-properties officeooo:paragraph-rsid="0029f72a"/>
    </style:style>
    <style:style style:name="P13" style:family="paragraph" style:parent-style-name="Standard">
      <style:paragraph-properties fo:text-align="justify" style:justify-single-word="false" style:writing-mode="lr-tb"/>
      <style:text-properties officeooo:paragraph-rsid="003548e4"/>
    </style:style>
    <style:style style:name="P14" style:family="paragraph" style:parent-style-name="Standard">
      <style:paragraph-properties fo:text-align="justify" style:justify-single-word="false"/>
      <style:text-properties officeooo:paragraph-rsid="003079b9"/>
    </style:style>
    <style:style style:name="P15" style:family="paragraph" style:parent-style-name="Standard">
      <style:paragraph-properties fo:text-align="justify" style:justify-single-word="false"/>
      <style:text-properties officeooo:paragraph-rsid="003aff36"/>
    </style:style>
    <style:style style:name="P16" style:family="paragraph" style:parent-style-name="Standard">
      <style:paragraph-properties fo:text-align="justify" style:justify-single-word="false"/>
      <style:text-properties officeooo:paragraph-rsid="00456c91"/>
    </style:style>
    <style:style style:name="P17" style:family="paragraph" style:parent-style-name="Standard">
      <style:paragraph-properties fo:text-align="justify" style:justify-single-word="false"/>
      <style:text-properties officeooo:paragraph-rsid="0048797d"/>
    </style:style>
    <style:style style:name="P18" style:family="paragraph" style:parent-style-name="Standard">
      <style:paragraph-properties fo:text-align="justify" style:justify-single-word="false"/>
      <style:text-properties officeooo:paragraph-rsid="005a6252"/>
    </style:style>
    <style:style style:name="P19" style:family="paragraph" style:parent-style-name="Standard">
      <style:paragraph-properties fo:text-align="justify" style:justify-single-word="false"/>
      <style:text-properties officeooo:paragraph-rsid="005f43ca"/>
    </style:style>
    <style:style style:name="P20" style:family="paragraph" style:parent-style-name="Standard">
      <style:paragraph-properties fo:text-align="justify" style:justify-single-word="false"/>
      <style:text-properties officeooo:paragraph-rsid="005fc604"/>
    </style:style>
    <style:style style:name="P21" style:family="paragraph" style:parent-style-name="Standard">
      <style:paragraph-properties fo:text-align="justify" style:justify-single-word="false"/>
      <style:text-properties officeooo:paragraph-rsid="00661798"/>
    </style:style>
    <style:style style:name="P22" style:family="paragraph" style:parent-style-name="Standard">
      <style:paragraph-properties fo:text-align="justify" style:justify-single-word="false"/>
      <style:text-properties officeooo:paragraph-rsid="004ff289"/>
    </style:style>
    <style:style style:name="P23" style:family="paragraph" style:parent-style-name="Footnote">
      <style:text-properties officeooo:rsid="000be09e" officeooo:paragraph-rsid="000be09e"/>
    </style:style>
    <style:style style:name="P24" style:family="paragraph" style:parent-style-name="Footnote">
      <style:text-properties officeooo:rsid="000c671d" officeooo:paragraph-rsid="000c671d"/>
    </style:style>
    <style:style style:name="P25" style:family="paragraph" style:parent-style-name="Footnote">
      <style:text-properties officeooo:paragraph-rsid="000c671d"/>
    </style:style>
    <style:style style:name="P26" style:family="paragraph" style:parent-style-name="Footnote">
      <style:text-properties officeooo:rsid="0018b4c3" officeooo:paragraph-rsid="0018b4c3"/>
    </style:style>
    <style:style style:name="P27" style:family="paragraph" style:parent-style-name="Standard">
      <style:paragraph-properties fo:text-align="justify" style:justify-single-word="false" style:writing-mode="lr-tb"/>
      <style:text-properties officeooo:rsid="0018b4c3" officeooo:paragraph-rsid="002b4297"/>
    </style:style>
    <style:style style:name="P28" style:family="paragraph" style:parent-style-name="Standard">
      <style:paragraph-properties fo:text-align="justify" style:justify-single-word="false"/>
      <style:text-properties fo:font-size="12pt" style:text-underline-style="none" fo:font-weight="bold" officeooo:paragraph-rsid="0009f929" style:font-name-asian="Times New Roman" style:font-size-asian="12pt" style:font-weight-asian="bold" style:font-name-complex="Times New Roman" style:font-size-complex="12pt" style:font-weight-complex="bold"/>
    </style:style>
    <style:style style:name="P29" style:family="paragraph" style:parent-style-name="Standard">
      <style:paragraph-properties fo:text-align="justify" style:justify-single-word="false"/>
      <style:text-properties fo:font-size="12pt" style:text-underline-style="none" fo:font-weight="bold" officeooo:rsid="000c671d" officeooo:paragraph-rsid="000df7ef" style:font-name-asian="Times New Roman" style:font-size-asian="12pt" style:font-weight-asian="bold" style:font-name-complex="Times New Roman" style:font-size-complex="12pt" style:font-weight-complex="bold"/>
    </style:style>
    <style:style style:name="P30" style:family="paragraph" style:parent-style-name="Standard">
      <style:paragraph-properties fo:text-align="justify" style:justify-single-word="false"/>
      <style:text-properties fo:font-size="12pt" style:text-underline-style="none" fo:font-weight="bold" officeooo:rsid="000df7ef" officeooo:paragraph-rsid="000df7ef" style:font-name-asian="Times New Roman" style:font-size-asian="12pt" style:font-weight-asian="bold" style:font-name-complex="Times New Roman" style:font-size-complex="12pt" style:font-weight-complex="bold"/>
    </style:style>
    <style:style style:name="P31" style:family="paragraph" style:parent-style-name="Standard">
      <style:paragraph-properties fo:text-align="justify" style:justify-single-word="false"/>
      <style:text-properties fo:font-size="12pt" style:text-underline-style="none" fo:font-weight="bold" officeooo:rsid="000df7ef" officeooo:paragraph-rsid="00232582" style:font-name-asian="Times New Roman" style:font-size-asian="12pt" style:font-weight-asian="bold" style:font-name-complex="Times New Roman" style:font-size-complex="12pt" style:font-weight-complex="bold"/>
    </style:style>
    <style:style style:name="P32" style:family="paragraph" style:parent-style-name="Standard">
      <style:paragraph-properties fo:text-align="justify" style:justify-single-word="false"/>
      <style:text-properties fo:font-size="12pt" style:text-underline-style="none" fo:font-weight="bold" officeooo:rsid="000df7ef" officeooo:paragraph-rsid="006287d6" style:font-name-asian="Times New Roman" style:font-size-asian="12pt" style:font-weight-asian="bold" style:font-name-complex="Times New Roman" style:font-size-complex="12pt" style:font-weight-complex="bold"/>
    </style:style>
    <style:style style:name="P33" style:family="paragraph" style:parent-style-name="Standard">
      <style:paragraph-properties fo:text-align="justify" style:justify-single-word="false"/>
      <style:text-properties fo:font-size="12pt" style:text-underline-style="none" fo:font-weight="bold" officeooo:rsid="0018cde5" officeooo:paragraph-rsid="002b4297" style:font-name-asian="Times New Roman" style:font-size-asian="12pt" style:font-weight-asian="bold" style:font-name-complex="Times New Roman" style:font-size-complex="12pt" style:font-weight-complex="bold"/>
    </style:style>
    <style:style style:name="P34" style:family="paragraph" style:parent-style-name="Standard">
      <style:paragraph-properties fo:text-align="justify" style:justify-single-word="false"/>
      <style:text-properties fo:font-size="12pt" style:text-underline-style="none" fo:font-weight="bold" officeooo:rsid="004b1181" officeooo:paragraph-rsid="004d4c40" style:font-name-asian="Times New Roman" style:font-size-asian="12pt" style:font-weight-asian="bold" style:font-name-complex="Times New Roman" style:font-size-complex="12pt" style:font-weight-complex="bold"/>
    </style:style>
    <style:style style:name="P35" style:family="paragraph" style:parent-style-name="Standard">
      <style:paragraph-properties fo:text-align="justify" style:justify-single-word="false"/>
      <style:text-properties fo:font-size="12pt" style:text-underline-style="none" fo:font-weight="bold" officeooo:rsid="004d4c40" officeooo:paragraph-rsid="004d4c40" style:font-name-asian="Times New Roman" style:font-size-asian="12pt" style:font-weight-asian="bold" style:font-name-complex="Times New Roman" style:font-size-complex="12pt" style:font-weight-complex="bold"/>
    </style:style>
    <style:style style:name="P36" style:family="paragraph" style:parent-style-name="Standard">
      <style:paragraph-properties fo:text-align="justify" style:justify-single-word="false" style:writing-mode="lr-tb"/>
      <style:text-properties fo:font-size="12pt" style:text-underline-style="none" fo:font-weight="bold" officeooo:paragraph-rsid="0009f929" style:font-size-asian="12pt" style:font-weight-asian="bold" style:font-size-complex="12pt" style:font-weight-complex="bold"/>
    </style:style>
    <style:style style:name="P37" style:family="paragraph" style:parent-style-name="Standard">
      <style:paragraph-properties fo:text-align="justify" style:justify-single-word="false" style:writing-mode="lr-tb"/>
      <style:text-properties fo:font-size="12pt" style:text-underline-style="none" fo:font-weight="bold" officeooo:rsid="001410bd" officeooo:paragraph-rsid="0013f2b3" style:font-size-asian="12pt" style:font-weight-asian="bold" style:font-size-complex="12pt" style:font-weight-complex="bold"/>
    </style:style>
    <style:style style:name="P38" style:family="paragraph" style:parent-style-name="Standard">
      <style:paragraph-properties fo:text-align="justify" style:justify-single-word="false" style:writing-mode="lr-tb"/>
      <style:text-properties fo:font-size="12pt" style:text-underline-style="none" fo:font-weight="bold" officeooo:rsid="00124146" officeooo:paragraph-rsid="000eed4c" style:font-size-asian="12pt" style:font-weight-asian="bold" style:font-size-complex="12pt" style:font-weight-complex="bold"/>
    </style:style>
    <style:style style:name="P39" style:family="paragraph" style:parent-style-name="Standard">
      <style:paragraph-properties fo:text-align="justify" style:justify-single-word="false" style:writing-mode="lr-tb"/>
      <style:text-properties fo:font-size="12pt" style:text-underline-style="none" fo:font-weight="bold" officeooo:rsid="001087da" officeooo:paragraph-rsid="002b4297" style:font-size-asian="12pt" style:font-weight-asian="bold" style:font-size-complex="12pt" style:font-weight-complex="bold"/>
    </style:style>
    <style:style style:name="P40" style:family="paragraph" style:parent-style-name="Standard">
      <style:paragraph-properties fo:text-align="justify" style:justify-single-word="false" style:writing-mode="lr-tb"/>
      <style:text-properties fo:font-size="12pt" style:text-underline-style="none" fo:font-weight="bold" officeooo:rsid="0018cde5" officeooo:paragraph-rsid="002b4297" style:font-size-asian="12pt" style:font-weight-asian="bold" style:font-size-complex="12pt" style:font-weight-complex="bold"/>
    </style:style>
    <style:style style:name="P41" style:family="paragraph" style:parent-style-name="Standard">
      <style:paragraph-properties fo:text-align="justify" style:justify-single-word="false" style:writing-mode="lr-tb"/>
      <style:text-properties fo:font-size="12pt" style:text-underline-style="none" fo:font-weight="bold" officeooo:rsid="0029cfea" officeooo:paragraph-rsid="002b4297" style:font-size-asian="12pt" style:font-weight-asian="bold" style:font-size-complex="12pt" style:font-weight-complex="bold"/>
    </style:style>
    <style:style style:name="P42" style:family="paragraph" style:parent-style-name="_5b_Basic_20_Paragraph_5d_">
      <style:paragraph-properties fo:text-align="start" style:justify-single-word="false" style:writing-mode="lr-tb"/>
      <style:text-properties fo:font-size="12pt" style:text-underline-style="none" fo:font-weight="normal" officeooo:rsid="000df7ef" officeooo:paragraph-rsid="000eed4c" style:font-name-asian="Times New Roman" style:font-size-asian="12pt" style:font-weight-asian="normal" style:font-name-complex="Times New Roman" style:font-size-complex="12pt" style:font-weight-complex="normal"/>
    </style:style>
    <style:style style:name="P43" style:family="paragraph" style:parent-style-name="Standard">
      <style:paragraph-properties fo:text-align="justify" style:justify-single-word="false"/>
      <style:text-properties fo:font-size="12pt" style:text-underline-style="none" fo:font-weight="normal" officeooo:rsid="000df7ef" officeooo:paragraph-rsid="00219874" style:font-name-asian="Times New Roman" style:font-size-asian="12pt" style:font-weight-asian="normal" style:font-name-complex="Times New Roman" style:font-size-complex="12pt" style:font-weight-complex="normal"/>
    </style:style>
    <style:style style:name="P44" style:family="paragraph" style:parent-style-name="Text_20_body">
      <loext:graphic-properties draw:fill-gradient-name="gradient" draw:fill-hatch-name="hatch"/>
      <style:paragraph-properties fo:margin-top="0in" fo:margin-bottom="0in" style:contextual-spacing="false" fo:line-height="100%" fo:text-align="justify" style:justify-single-word="false"/>
      <style:text-properties fo:font-size="12pt" style:text-underline-style="none" fo:font-weight="normal" officeooo:rsid="000df7ef" officeooo:paragraph-rsid="0023fab3" style:font-name-asian="Times New Roman" style:font-size-asian="12pt" style:font-weight-asian="normal" style:font-name-complex="Times New Roman" style:font-size-complex="12pt" style:font-weight-complex="normal"/>
    </style:style>
    <style:style style:name="P45" style:family="paragraph" style:parent-style-name="Standard">
      <style:paragraph-properties fo:text-align="justify" style:justify-single-word="false"/>
      <style:text-properties fo:font-size="12pt" style:text-underline-style="none" fo:font-weight="normal" officeooo:rsid="0015e4d0" officeooo:paragraph-rsid="0015e4d0" style:font-name-asian="Times New Roman" style:font-size-asian="12pt" style:font-weight-asian="normal" style:font-name-complex="Times New Roman" style:font-size-complex="12pt" style:font-weight-complex="normal"/>
    </style:style>
    <style:style style:name="P46" style:family="paragraph" style:parent-style-name="Standard">
      <style:paragraph-properties fo:text-align="justify" style:justify-single-word="false"/>
      <style:text-properties fo:font-size="12pt" style:text-underline-style="none" fo:font-weight="normal" officeooo:rsid="0015e4d0" officeooo:paragraph-rsid="00614ba3" style:font-name-asian="Times New Roman" style:font-size-asian="12pt" style:font-weight-asian="normal" style:font-name-complex="Times New Roman" style:font-size-complex="12pt" style:font-weight-complex="normal"/>
    </style:style>
    <style:style style:name="P47" style:family="paragraph" style:parent-style-name="Standard">
      <style:paragraph-properties fo:text-align="justify" style:justify-single-word="false"/>
      <style:text-properties fo:font-size="12pt" style:text-underline-style="none" fo:font-weight="normal" officeooo:rsid="0017a925" officeooo:paragraph-rsid="00250086" style:font-name-asian="Times New Roman" style:font-size-asian="12pt" style:font-weight-asian="normal" style:font-name-complex="Times New Roman" style:font-size-complex="12pt" style:font-weight-complex="normal"/>
    </style:style>
    <style:style style:name="P48" style:family="paragraph" style:parent-style-name="Standard">
      <style:paragraph-properties fo:text-align="justify" style:justify-single-word="false"/>
      <style:text-properties fo:font-size="12pt" style:text-underline-style="none" fo:font-weight="normal" officeooo:rsid="00148194" officeooo:paragraph-rsid="00207dc6" style:font-name-asian="Times New Roman" style:font-size-asian="12pt" style:font-weight-asian="normal" style:font-name-complex="Times New Roman" style:font-size-complex="12pt" style:font-weight-complex="normal"/>
    </style:style>
    <style:style style:name="P49" style:family="paragraph" style:parent-style-name="Standard">
      <style:paragraph-properties fo:text-align="justify" style:justify-single-word="false"/>
      <style:text-properties fo:font-size="12pt" style:text-underline-style="none" fo:font-weight="normal" officeooo:rsid="00148194" officeooo:paragraph-rsid="0023fab3" style:font-name-asian="Times New Roman" style:font-size-asian="12pt" style:font-weight-asian="normal" style:font-name-complex="Times New Roman" style:font-size-complex="12pt" style:font-weight-complex="normal"/>
    </style:style>
    <style:style style:name="P50" style:family="paragraph" style:parent-style-name="Standard">
      <style:paragraph-properties fo:text-align="justify" style:justify-single-word="false"/>
      <style:text-properties fo:font-size="12pt" style:text-underline-style="none" fo:font-weight="normal" officeooo:rsid="00269dde" officeooo:paragraph-rsid="00269dde" style:font-name-asian="Times New Roman" style:font-size-asian="12pt" style:font-weight-asian="normal" style:font-name-complex="Times New Roman" style:font-size-complex="12pt" style:font-weight-complex="normal"/>
    </style:style>
    <style:style style:name="P51" style:family="paragraph" style:parent-style-name="Standard">
      <style:paragraph-properties fo:text-align="justify" style:justify-single-word="false"/>
      <style:text-properties fo:font-size="12pt" style:text-underline-style="none" fo:font-weight="normal" officeooo:rsid="002b834f" officeooo:paragraph-rsid="003079b9" style:font-name-asian="Times New Roman" style:font-size-asian="12pt" style:font-weight-asian="normal" style:font-name-complex="Times New Roman" style:font-size-complex="12pt" style:font-weight-complex="normal"/>
    </style:style>
    <style:style style:name="P52" style:family="paragraph" style:parent-style-name="Standard">
      <style:paragraph-properties fo:text-align="justify" style:justify-single-word="false"/>
      <style:text-properties fo:font-size="12pt" style:text-underline-style="none" fo:font-weight="normal" officeooo:rsid="003aff36" officeooo:paragraph-rsid="003aff36" style:font-name-asian="Times New Roman" style:font-size-asian="12pt" style:font-weight-asian="normal" style:font-name-complex="Times New Roman" style:font-size-complex="12pt" style:font-weight-complex="normal"/>
    </style:style>
    <style:style style:name="P53" style:family="paragraph" style:parent-style-name="Standard">
      <style:paragraph-properties fo:text-align="justify" style:justify-single-word="false"/>
      <style:text-properties fo:font-size="12pt" style:text-underline-style="none" fo:font-weight="normal" officeooo:rsid="001d49c6" officeooo:paragraph-rsid="003079b9" style:font-name-asian="Times New Roman" style:font-size-asian="12pt" style:font-weight-asian="normal" style:font-name-complex="Times New Roman" style:font-size-complex="12pt" style:font-weight-complex="normal"/>
    </style:style>
    <style:style style:name="P54" style:family="paragraph" style:parent-style-name="Standard">
      <style:paragraph-properties fo:text-align="justify" style:justify-single-word="false"/>
      <style:text-properties fo:font-size="12pt" style:text-underline-style="none" fo:font-weight="normal" officeooo:rsid="00333521" officeooo:paragraph-rsid="00456c91" style:font-name-asian="Times New Roman" style:font-size-asian="12pt" style:font-weight-asian="normal" style:font-name-complex="Times New Roman" style:font-size-complex="12pt" style:font-weight-complex="normal"/>
    </style:style>
    <style:style style:name="P55" style:family="paragraph" style:parent-style-name="Standard">
      <style:paragraph-properties fo:text-align="justify" style:justify-single-word="false"/>
      <style:text-properties fo:font-size="12pt" style:text-underline-style="none" fo:font-weight="normal" officeooo:rsid="001e258e" officeooo:paragraph-rsid="00232582" style:font-name-asian="Times New Roman" style:font-size-asian="12pt" style:font-weight-asian="normal" style:font-name-complex="Times New Roman" style:font-size-complex="12pt" style:font-weight-complex="normal"/>
    </style:style>
    <style:style style:name="P56" style:family="paragraph" style:parent-style-name="Standard">
      <style:paragraph-properties fo:text-align="justify" style:justify-single-word="false"/>
      <style:text-properties fo:font-size="12pt" style:text-underline-style="none" fo:font-weight="normal" officeooo:rsid="004d4c40" officeooo:paragraph-rsid="004d4c40" style:font-name-asian="Times New Roman" style:font-size-asian="12pt" style:font-weight-asian="normal" style:font-name-complex="Times New Roman" style:font-size-complex="12pt" style:font-weight-complex="normal"/>
    </style:style>
    <style:style style:name="P57" style:family="paragraph" style:parent-style-name="Standard">
      <style:paragraph-properties fo:text-align="justify" style:justify-single-word="false"/>
      <style:text-properties fo:font-size="12pt" style:text-underline-style="none" fo:font-weight="normal" officeooo:rsid="00507234" officeooo:paragraph-rsid="005fc604" style:font-name-asian="Times New Roman" style:font-size-asian="12pt" style:font-weight-asian="normal" style:font-name-complex="Times New Roman" style:font-size-complex="12pt" style:font-weight-complex="normal"/>
    </style:style>
    <style:style style:name="P58" style:family="paragraph" style:parent-style-name="Standard">
      <style:paragraph-properties fo:text-align="justify" style:justify-single-word="false"/>
      <style:text-properties fo:font-size="12pt" style:text-underline-style="none" fo:font-weight="normal" officeooo:rsid="00661798" officeooo:paragraph-rsid="00207dc6" style:font-name-asian="Times New Roman" style:font-size-asian="12pt" style:font-weight-asian="normal" style:font-name-complex="Times New Roman" style:font-size-complex="12pt" style:font-weight-complex="normal"/>
    </style:style>
    <style:style style:name="P59" style:family="paragraph" style:parent-style-name="Text_20_body">
      <loext:graphic-properties draw:fill-gradient-name="gradient" draw:fill-hatch-name="hatch"/>
      <style:paragraph-properties fo:margin-top="0in" fo:margin-bottom="0in" style:contextual-spacing="false" fo:line-height="100%"/>
      <style:text-properties fo:font-size="12pt" style:text-underline-style="none" fo:font-weight="normal" officeooo:rsid="00232582" officeooo:paragraph-rsid="0035fe8d" style:font-name-asian="Times New Roman" style:font-size-asian="12pt" style:font-weight-asian="normal" style:font-name-complex="Times New Roman" style:font-size-complex="12pt" style:font-weight-complex="normal"/>
    </style:style>
    <style:style style:name="P60" style:family="paragraph" style:parent-style-name="Text_20_body">
      <loext:graphic-properties draw:fill-gradient-name="gradient" draw:fill-hatch-name="hatch"/>
      <style:paragraph-properties fo:margin-top="0in" fo:margin-bottom="0in" style:contextual-spacing="false" fo:line-height="100%" fo:text-align="justify" style:justify-single-word="false"/>
      <style:text-properties fo:font-size="12pt" style:text-underline-style="none" fo:font-weight="normal" officeooo:rsid="003fedb0" officeooo:paragraph-rsid="00423e40" style:font-name-asian="Times New Roman" style:font-size-asian="12pt" style:font-weight-asian="normal" style:font-name-complex="Times New Roman" style:font-size-complex="12pt" style:font-weight-complex="normal"/>
    </style:style>
    <style:style style:name="P61" style:family="paragraph" style:parent-style-name="Text_20_body">
      <loext:graphic-properties draw:fill-gradient-name="gradient" draw:fill-hatch-name="hatch"/>
      <style:paragraph-properties fo:margin-top="0in" fo:margin-bottom="0in" style:contextual-spacing="false" fo:line-height="100%" fo:text-align="justify" style:justify-single-word="false"/>
      <style:text-properties fo:font-size="12pt" style:text-underline-style="none" fo:font-weight="normal" officeooo:rsid="00423e40" officeooo:paragraph-rsid="00423e40" style:font-name-asian="Times New Roman" style:font-size-asian="12pt" style:font-weight-asian="normal" style:font-name-complex="Times New Roman" style:font-size-complex="12pt" style:font-weight-complex="normal"/>
    </style:style>
    <style:style style:name="P62" style:family="paragraph" style:parent-style-name="Text_20_body">
      <loext:graphic-properties draw:fill-gradient-name="gradient" draw:fill-hatch-name="hatch"/>
      <style:paragraph-properties fo:margin-top="0in" fo:margin-bottom="0in" style:contextual-spacing="false" fo:line-height="100%" fo:text-align="justify" style:justify-single-word="false"/>
      <style:text-properties fo:font-size="12pt" style:text-underline-style="none" fo:font-weight="normal" officeooo:rsid="002f4f6b" officeooo:paragraph-rsid="0042ed2b" style:font-name-asian="Times New Roman" style:font-size-asian="12pt" style:font-weight-asian="normal" style:font-name-complex="Times New Roman" style:font-size-complex="12pt" style:font-weight-complex="normal"/>
    </style:style>
    <style:style style:name="P63" style:family="paragraph" style:parent-style-name="Text_20_body">
      <loext:graphic-properties draw:fill-gradient-name="gradient" draw:fill-hatch-name="hatch"/>
      <style:paragraph-properties fo:margin-top="0in" fo:margin-bottom="0in" style:contextual-spacing="false" fo:line-height="100%" fo:text-align="justify" style:justify-single-word="false"/>
      <style:text-properties fo:font-size="12pt" style:text-underline-style="none" fo:font-weight="normal" officeooo:rsid="0017e956" officeooo:paragraph-rsid="00269dde" style:font-name-asian="Times New Roman" style:font-size-asian="12pt" style:font-weight-asian="normal" style:font-name-complex="Times New Roman" style:font-size-complex="12pt" style:font-weight-complex="normal"/>
    </style:style>
    <style:style style:name="P64" style:family="paragraph" style:parent-style-name="Standard">
      <style:paragraph-properties fo:text-align="justify" style:justify-single-word="false" style:writing-mode="lr-tb"/>
      <style:text-properties fo:font-size="12pt" fo:font-style="normal" style:text-underline-style="none" fo:font-weight="bold" officeooo:paragraph-rsid="000be09e" style:font-name-asian="Times New Roman" style:font-size-asian="12pt" style:font-style-asian="normal" style:font-weight-asian="bold" style:font-name-complex="Times New Roman" style:font-size-complex="12pt" style:font-style-complex="normal" style:font-weight-complex="bold"/>
    </style:style>
    <style:style style:name="P65" style:family="paragraph" style:parent-style-name="Text_20_body">
      <loext:graphic-properties draw:fill-gradient-name="gradient" draw:fill-hatch-name="hatch"/>
      <style:paragraph-properties fo:margin-top="0in" fo:margin-bottom="0in" style:contextual-spacing="false" fo:line-height="100%" fo:text-align="justify" style:justify-single-word="false"/>
      <style:text-properties fo:font-size="12pt" fo:font-style="normal" style:text-underline-style="none" fo:font-weight="normal" officeooo:rsid="0018b4c3" officeooo:paragraph-rsid="00289b8c" style:font-name-asian="Times New Roman" style:font-size-asian="12pt" style:font-style-asian="normal" style:font-weight-asian="normal" style:font-name-complex="Times New Roman" style:font-size-complex="12pt" style:font-style-complex="normal" style:font-weight-complex="normal"/>
    </style:style>
    <style:style style:name="P66" style:family="paragraph" style:parent-style-name="Standard">
      <style:paragraph-properties fo:text-align="justify" style:justify-single-word="false" style:writing-mode="lr-tb"/>
      <style:text-properties fo:font-size="12pt" fo:font-weight="bold" officeooo:paragraph-rsid="000eed4c" style:font-size-asian="12pt" style:font-weight-asian="bold" style:font-size-complex="12pt" style:font-weight-complex="bold"/>
    </style:style>
    <style:style style:name="P67" style:family="paragraph" style:parent-style-name="_5b_Basic_20_Paragraph_5d_">
      <style:paragraph-properties fo:text-align="start" style:justify-single-word="false" style:writing-mode="lr-tb"/>
      <style:text-properties fo:font-size="12pt" style:text-underline-style="solid" style:text-underline-width="auto" style:text-underline-color="font-color" fo:font-weight="bold" officeooo:paragraph-rsid="0009f929" style:font-size-asian="12pt" style:font-weight-asian="bold" style:font-size-complex="12pt" style:font-weight-complex="bold"/>
    </style:style>
    <style:style style:name="P68" style:family="paragraph" style:parent-style-name="Standard">
      <style:paragraph-properties fo:text-align="justify" style:justify-single-word="false" fo:break-before="page" style:writing-mode="lr-tb"/>
      <style:text-properties fo:font-size="12pt" style:text-underline-style="solid" style:text-underline-width="auto" style:text-underline-color="font-color" fo:font-weight="bold" officeooo:rsid="001410bd" officeooo:paragraph-rsid="001410bd" style:font-size-asian="12pt" style:font-weight-asian="bold" style:font-size-complex="12pt" style:font-weight-complex="bold"/>
    </style:style>
    <style:style style:name="P69" style:family="paragraph" style:parent-style-name="Standard">
      <style:paragraph-properties fo:text-align="justify" style:justify-single-word="false" style:writing-mode="lr-tb"/>
      <style:text-properties fo:font-size="12pt" style:text-underline-style="solid" style:text-underline-width="auto" style:text-underline-color="font-color" fo:font-weight="bold" officeooo:paragraph-rsid="0009f929" style:font-size-asian="12pt" style:font-weight-asian="bold" style:font-size-complex="12pt" style:font-weight-complex="bold"/>
    </style:style>
    <style:style style:name="P70"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0df7ef" officeooo:paragraph-rsid="000df7ef" style:font-name-asian="Times New Roman" style:font-size-asian="12pt" style:font-weight-asian="bold" style:font-name-complex="Times New Roman" style:font-size-complex="12pt" style:font-weight-complex="bold"/>
    </style:style>
    <style:style style:name="P71"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officeooo:rsid="000df7ef" officeooo:paragraph-rsid="002b4297" style:font-name-asian="Times New Roman" style:font-size-asian="12pt" style:font-weight-asian="bold" style:font-name-complex="Times New Roman" style:font-size-complex="12pt" style:font-weight-complex="bold"/>
    </style:style>
    <style:style style:name="P72" style:family="paragraph" style:parent-style-name="Standard">
      <style:paragraph-properties fo:text-align="justify" style:justify-single-word="false"/>
      <style:text-properties fo:font-size="12pt" style:text-underline-style="solid" style:text-underline-width="auto" style:text-underline-color="font-color" fo:font-weight="normal" officeooo:rsid="0023fab3" officeooo:paragraph-rsid="0023fab3" style:font-name-asian="Times New Roman" style:font-size-asian="12pt" style:font-weight-asian="normal" style:font-name-complex="Times New Roman" style:font-size-complex="12pt" style:font-weight-complex="normal"/>
    </style:style>
    <style:style style:name="P73" style:family="paragraph" style:parent-style-name="Standard">
      <style:paragraph-properties fo:text-align="justify" style:justify-single-word="false" fo:break-before="page"/>
      <style:text-properties fo:font-size="12pt" style:text-underline-style="solid" style:text-underline-width="auto" style:text-underline-color="font-color" fo:font-weight="normal" officeooo:rsid="0023fab3" officeooo:paragraph-rsid="0023fab3" style:font-name-asian="Times New Roman" style:font-size-asian="12pt" style:font-weight-asian="normal" style:font-name-complex="Times New Roman" style:font-size-complex="12pt" style:font-weight-complex="normal"/>
    </style:style>
    <style:style style:name="P74" style:family="paragraph" style:parent-style-name="Text_20_body">
      <style:paragraph-properties fo:text-align="justify" style:justify-single-word="false"/>
      <style:text-properties fo:font-size="12pt" style:text-underline-style="solid" style:text-underline-width="auto" style:text-underline-color="font-color" fo:font-weight="normal" officeooo:rsid="004e33b4" officeooo:paragraph-rsid="00507234" style:font-name-asian="Times New Roman" style:font-size-asian="12pt" style:font-weight-asian="normal" style:font-name-complex="Times New Roman" style:font-size-complex="12pt" style:font-weight-complex="normal"/>
    </style:style>
    <style:style style:name="P75" style:family="paragraph" style:parent-style-name="Text_20_body">
      <style:paragraph-properties fo:text-align="justify" style:justify-single-word="false" fo:break-before="page"/>
      <style:text-properties fo:font-size="12pt" style:text-underline-style="solid" style:text-underline-width="auto" style:text-underline-color="font-color" fo:font-weight="normal" officeooo:rsid="004e33b4" officeooo:paragraph-rsid="00507234" style:font-name-asian="Times New Roman" style:font-size-asian="12pt" style:font-weight-asian="normal" style:font-name-complex="Times New Roman" style:font-size-complex="12pt" style:font-weight-complex="normal"/>
    </style:style>
    <style:style style:name="P76" style:family="paragraph" style:parent-style-name="Standard">
      <style:paragraph-properties fo:text-align="justify" style:justify-single-word="false" style:writing-mode="lr-tb"/>
      <style:text-properties fo:font-size="12pt" fo:language="en" fo:country="US" style:text-underline-style="none" fo:font-weight="bold" officeooo:rsid="0029cfea" officeooo:paragraph-rsid="002b4297" style:font-size-asian="12pt" style:font-weight-asian="bold" style:font-size-complex="12pt" style:font-weight-complex="bold"/>
    </style:style>
    <style:style style:name="P77" style:family="paragraph" style:parent-style-name="Standard">
      <style:paragraph-properties fo:text-align="justify" style:justify-single-word="false" style:writing-mode="lr-tb"/>
      <style:text-properties officeooo:rsid="000eed4c" officeooo:paragraph-rsid="000eed4c"/>
    </style:style>
    <style:style style:name="P78" style:family="paragraph" style:parent-style-name="Standard">
      <style:paragraph-properties fo:text-align="justify" style:justify-single-word="false" style:writing-mode="lr-tb"/>
      <style:text-properties officeooo:rsid="000eed4c" officeooo:paragraph-rsid="0013f2b3"/>
    </style:style>
    <style:style style:name="P79" style:family="paragraph" style:parent-style-name="Standard">
      <style:paragraph-properties fo:text-align="justify" style:justify-single-word="false" style:writing-mode="lr-tb"/>
      <style:text-properties officeooo:rsid="000eed4c" officeooo:paragraph-rsid="001410bd"/>
    </style:style>
    <style:style style:name="P80" style:family="paragraph" style:parent-style-name="Heading_20_1">
      <style:text-properties style:font-name="Times New Roman" fo:font-size="10pt" fo:font-weight="normal" officeooo:paragraph-rsid="00333ffa" style:font-size-asian="10pt" style:font-weight-asian="normal" style:font-size-complex="10pt" style:font-weight-complex="normal"/>
    </style:style>
    <style:style style:name="P81" style:family="paragraph" style:parent-style-name="Standard">
      <style:text-properties officeooo:paragraph-rsid="0023fab3"/>
    </style:style>
    <style:style style:name="P82" style:family="paragraph" style:parent-style-name="Footnote">
      <style:text-properties officeooo:rsid="0029cfea" officeooo:paragraph-rsid="0029cfea"/>
    </style:style>
    <style:style style:name="P83" style:family="paragraph" style:parent-style-name="Standard">
      <style:paragraph-properties fo:text-align="justify" style:justify-single-word="false" style:writing-mode="lr-tb"/>
      <style:text-properties officeooo:rsid="0029cfea" officeooo:paragraph-rsid="002b4297"/>
    </style:style>
    <style:style style:name="P84" style:family="paragraph" style:parent-style-name="Footnote">
      <style:text-properties officeooo:paragraph-rsid="0029f72a"/>
    </style:style>
    <style:style style:name="P85" style:family="paragraph" style:parent-style-name="Text_20_body">
      <style:paragraph-properties fo:break-before="page"/>
      <style:text-properties officeooo:paragraph-rsid="0029f72a"/>
    </style:style>
    <style:style style:name="P86" style:family="paragraph" style:parent-style-name="Text_20_body">
      <style:text-properties officeooo:paragraph-rsid="0029f72a"/>
    </style:style>
    <style:style style:name="P87" style:family="paragraph" style:parent-style-name="Standard">
      <style:paragraph-properties fo:text-align="justify" style:justify-single-word="false" fo:break-before="page" style:writing-mode="lr-tb"/>
      <style:text-properties style:text-underline-style="solid" style:text-underline-width="auto" style:text-underline-color="font-color" fo:font-weight="bold" officeooo:rsid="002b4297" officeooo:paragraph-rsid="002b4297" style:font-weight-asian="bold" style:font-weight-complex="bold"/>
    </style:style>
    <style:style style:name="P88" style:family="paragraph" style:parent-style-name="Text_20_body">
      <style:paragraph-properties fo:margin-top="0in" fo:margin-bottom="0in" style:contextual-spacing="false" fo:text-align="justify" style:justify-single-word="false"/>
      <style:text-properties style:text-underline-style="solid" style:text-underline-width="auto" style:text-underline-color="font-color" officeooo:paragraph-rsid="00289b8c"/>
    </style:style>
    <style:style style:name="P89" style:family="paragraph" style:parent-style-name="Text_20_body">
      <style:paragraph-properties fo:margin-top="0in" fo:margin-bottom="0in" style:contextual-spacing="false" fo:text-align="justify" style:justify-single-word="false"/>
      <style:text-properties style:text-underline-style="none" officeooo:paragraph-rsid="00289b8c"/>
    </style:style>
    <style:style style:name="P90" style:family="paragraph" style:parent-style-name="Text_20_body">
      <style:text-properties style:text-underline-style="none" fo:font-weight="bold" officeooo:paragraph-rsid="0029f72a" style:font-weight-asian="bold" style:font-weight-complex="bold"/>
    </style:style>
    <style:style style:name="P91" style:family="paragraph" style:parent-style-name="Text_20_body">
      <loext:graphic-properties draw:fill-gradient-name="gradient" draw:fill-hatch-name="hatch"/>
      <style:paragraph-properties fo:margin-top="0in" fo:margin-bottom="0in" style:contextual-spacing="false" fo:line-height="100%" fo:text-align="justify" style:justify-single-word="false"/>
      <style:text-properties style:text-underline-style="none" fo:font-weight="normal" officeooo:rsid="00191a48" officeooo:paragraph-rsid="00289b8c" style:font-weight-asian="normal" style:font-weight-complex="normal"/>
    </style:style>
    <style:style style:name="P92" style:family="paragraph" style:parent-style-name="Text_20_body">
      <style:text-properties fo:font-weight="bold" officeooo:paragraph-rsid="0029f72a" style:font-weight-asian="bold" style:font-weight-complex="bold"/>
    </style:style>
    <style:style style:name="P93" style:family="paragraph" style:parent-style-name="Text_20_body">
      <style:text-properties fo:font-weight="bold" officeooo:rsid="002a144c" officeooo:paragraph-rsid="002a144c" style:font-weight-asian="bold" style:font-weight-complex="bold"/>
    </style:style>
    <style:style style:name="P94" style:family="paragraph" style:parent-style-name="Footnote">
      <style:text-properties officeooo:rsid="0031f331" officeooo:paragraph-rsid="0031f331"/>
    </style:style>
    <style:style style:name="P95" style:family="paragraph" style:parent-style-name="Footnote">
      <style:paragraph-properties fo:margin-left="0in" fo:margin-right="0in" fo:text-indent="0in" style:auto-text-indent="false"/>
    </style:style>
    <style:style style:name="P96" style:family="paragraph" style:parent-style-name="Footnote">
      <style:paragraph-properties fo:margin-left="0in" fo:margin-right="0in" fo:text-indent="0in" style:auto-text-indent="false"/>
      <style:text-properties officeooo:paragraph-rsid="003aff36"/>
    </style:style>
    <style:style style:name="P97" style:family="paragraph" style:parent-style-name="Footnote">
      <style:text-properties officeooo:paragraph-rsid="003f1109"/>
    </style:style>
    <style:style style:name="P98" style:family="paragraph" style:parent-style-name="Footnote">
      <style:paragraph-properties fo:margin-left="0in" fo:margin-right="0in" fo:text-indent="0in" style:auto-text-indent="false"/>
      <style:text-properties officeooo:paragraph-rsid="003fedb0"/>
    </style:style>
    <style:style style:name="P99" style:family="paragraph" style:parent-style-name="Footnote">
      <style:text-properties officeooo:rsid="0041b50f" officeooo:paragraph-rsid="0041b50f"/>
    </style:style>
    <style:style style:name="P100" style:family="paragraph" style:parent-style-name="Footnote">
      <style:text-properties officeooo:rsid="001e258e" officeooo:paragraph-rsid="001e258e"/>
    </style:style>
    <style:style style:name="P101" style:family="paragraph" style:parent-style-name="Footnote">
      <style:text-properties officeooo:rsid="003079b9" officeooo:paragraph-rsid="00451e16"/>
    </style:style>
    <style:style style:name="P102" style:family="paragraph" style:parent-style-name="Footnote">
      <style:text-properties officeooo:rsid="00451e16" officeooo:paragraph-rsid="00451e16"/>
    </style:style>
    <style:style style:name="P103" style:family="paragraph" style:parent-style-name="Footnote">
      <style:text-properties officeooo:rsid="00456c91" officeooo:paragraph-rsid="00456c91"/>
    </style:style>
    <style:style style:name="P104" style:family="paragraph" style:parent-style-name="Footnote">
      <style:text-properties officeooo:rsid="0049338d" officeooo:paragraph-rsid="0049338d"/>
    </style:style>
    <style:style style:name="P105" style:family="paragraph" style:parent-style-name="Footnote">
      <style:text-properties officeooo:rsid="004c1aa5" officeooo:paragraph-rsid="004c1aa5"/>
    </style:style>
    <style:style style:name="P106" style:family="paragraph" style:parent-style-name="Footnote">
      <style:text-properties officeooo:rsid="004e33b4" officeooo:paragraph-rsid="004e33b4"/>
    </style:style>
    <style:style style:name="P107" style:family="paragraph" style:parent-style-name="Footnote">
      <style:paragraph-properties fo:margin-left="0in" fo:margin-right="0in" fo:text-indent="0in" style:auto-text-indent="false"/>
      <style:text-properties officeooo:paragraph-rsid="004ebb59"/>
    </style:style>
    <style:style style:name="P108" style:family="paragraph" style:parent-style-name="Footnote">
      <style:text-properties officeooo:rsid="004ff289" officeooo:paragraph-rsid="004ff289"/>
    </style:style>
    <style:style style:name="P109" style:family="paragraph" style:parent-style-name="Footnote">
      <style:text-properties officeooo:rsid="00524fe2" officeooo:paragraph-rsid="00524fe2"/>
    </style:style>
    <style:style style:name="P110" style:family="paragraph" style:parent-style-name="Footnote">
      <style:text-properties officeooo:paragraph-rsid="00568642"/>
    </style:style>
    <style:style style:name="P111" style:family="paragraph" style:parent-style-name="Footnote">
      <style:text-properties officeooo:paragraph-rsid="0058e507"/>
    </style:style>
    <style:style style:name="P112" style:family="paragraph" style:parent-style-name="Footnote">
      <style:text-properties officeooo:rsid="005a6252" officeooo:paragraph-rsid="005a6252"/>
    </style:style>
    <style:style style:name="P113" style:family="paragraph" style:parent-style-name="Footnote">
      <style:text-properties officeooo:rsid="005be5a3" officeooo:paragraph-rsid="005be5a3"/>
    </style:style>
    <style:style style:name="P114" style:family="paragraph" style:parent-style-name="Footnote">
      <style:text-properties officeooo:rsid="005fc604" officeooo:paragraph-rsid="005fc604"/>
    </style:style>
    <style:style style:name="P115" style:family="paragraph" style:parent-style-name="Footnote">
      <style:text-properties officeooo:paragraph-rsid="0060106a"/>
    </style:style>
    <style:style style:name="P116" style:family="paragraph" style:parent-style-name="Standard">
      <style:paragraph-properties fo:text-align="justify" style:justify-single-word="false"/>
      <style:text-properties officeooo:rsid="003aff36" officeooo:paragraph-rsid="003aff36"/>
    </style:style>
    <style:style style:name="P117" style:family="paragraph" style:parent-style-name="Standard">
      <style:text-properties officeooo:paragraph-rsid="005a6252"/>
    </style:style>
    <style:style style:name="P118" style:family="paragraph" style:parent-style-name="Standard">
      <style:paragraph-properties fo:text-align="justify" style:justify-single-word="false"/>
      <style:text-properties officeooo:rsid="005dcf22" officeooo:paragraph-rsid="005dcf22"/>
    </style:style>
    <style:style style:name="P119" style:family="paragraph" style:parent-style-name="Text_20_body">
      <loext:graphic-properties draw:fill-gradient-name="gradient" draw:fill-hatch-name="hatch"/>
      <style:paragraph-properties fo:margin-top="0in" fo:margin-bottom="0in" style:contextual-spacing="false" fo:line-height="100%" fo:text-align="justify" style:justify-single-word="false"/>
      <style:text-properties officeooo:paragraph-rsid="0042ed2b"/>
    </style:style>
    <style:style style:name="P120" style:family="paragraph" style:parent-style-name="Text_20_body">
      <loext:graphic-properties draw:fill-gradient-name="gradient" draw:fill-hatch-name="hatch"/>
      <style:paragraph-properties fo:margin-top="0in" fo:margin-bottom="0in" style:contextual-spacing="false" fo:line-height="100%" fo:text-align="justify" style:justify-single-word="false"/>
      <style:text-properties officeooo:paragraph-rsid="00368b64"/>
    </style:style>
    <style:style style:name="P121" style:family="paragraph" style:parent-style-name="Text_20_body">
      <loext:graphic-properties draw:fill-gradient-name="gradient" draw:fill-hatch-name="hatch"/>
      <style:paragraph-properties fo:margin-top="0in" fo:margin-bottom="0in" style:contextual-spacing="false" fo:line-height="100%" fo:text-align="justify" style:justify-single-word="false"/>
      <style:text-properties officeooo:paragraph-rsid="00423e40"/>
    </style:style>
    <style:style style:name="P122" style:family="paragraph" style:parent-style-name="Text_20_body">
      <loext:graphic-properties draw:fill-gradient-name="gradient" draw:fill-hatch-name="hatch"/>
      <style:paragraph-properties fo:margin-top="0in" fo:margin-bottom="0in" style:contextual-spacing="false" fo:line-height="100%" fo:text-align="justify" style:justify-single-word="false"/>
      <style:text-properties officeooo:paragraph-rsid="00269dde"/>
    </style:style>
    <style:style style:name="P123" style:family="paragraph" style:parent-style-name="Text_20_body">
      <loext:graphic-properties draw:fill-gradient-name="gradient" draw:fill-hatch-name="hatch"/>
      <style:paragraph-properties fo:margin-top="0in" fo:margin-bottom="0in" style:contextual-spacing="false" fo:line-height="100%" fo:text-align="justify" style:justify-single-word="false"/>
      <style:text-properties officeooo:paragraph-rsid="00289b8c"/>
    </style:style>
    <style:style style:name="P124" style:family="paragraph" style:parent-style-name="Text_20_body">
      <loext:graphic-properties draw:fill-gradient-name="gradient" draw:fill-hatch-name="hatch"/>
      <style:paragraph-properties fo:margin-top="0in" fo:margin-bottom="0in" style:contextual-spacing="false" fo:line-height="100%" fo:text-align="justify" style:justify-single-word="false"/>
      <style:text-properties officeooo:paragraph-rsid="006287d6"/>
    </style:style>
    <style:style style:name="P125" style:family="paragraph" style:parent-style-name="Text_20_body">
      <loext:graphic-properties draw:fill-gradient-name="gradient" draw:fill-hatch-name="hatch"/>
      <style:paragraph-properties fo:margin-top="0in" fo:margin-bottom="0in" style:contextual-spacing="false" fo:line-height="100%"/>
      <style:text-properties officeooo:rsid="003c9d6d" officeooo:paragraph-rsid="003c9d6d"/>
    </style:style>
    <style:style style:name="P126" style:family="paragraph" style:parent-style-name="Text_20_body">
      <loext:graphic-properties draw:fill-gradient-name="gradient" draw:fill-hatch-name="hatch"/>
      <style:paragraph-properties fo:margin-top="0in" fo:margin-bottom="0in" style:contextual-spacing="false" fo:line-height="100%"/>
      <style:text-properties officeooo:rsid="003d18c7" officeooo:paragraph-rsid="003d18c7"/>
    </style:style>
    <style:style style:name="P127" style:family="paragraph" style:parent-style-name="Text_20_body">
      <loext:graphic-properties draw:fill-gradient-name="gradient" draw:fill-hatch-name="hatch"/>
      <style:paragraph-properties fo:margin-top="0in" fo:margin-bottom="0in" style:contextual-spacing="false" fo:line-height="100%" fo:text-align="justify" style:justify-single-word="false"/>
      <style:text-properties officeooo:rsid="003d18c7" officeooo:paragraph-rsid="00423e40"/>
    </style:style>
    <style:style style:name="P128" style:family="paragraph" style:parent-style-name="Text_20_body">
      <loext:graphic-properties draw:fill-gradient-name="gradient" draw:fill-hatch-name="hatch"/>
      <style:paragraph-properties fo:margin-top="0in" fo:margin-bottom="0in" style:contextual-spacing="false" fo:line-height="100%"/>
      <style:text-properties officeooo:rsid="003d5687" officeooo:paragraph-rsid="003d5687"/>
    </style:style>
    <style:style style:name="P129" style:family="paragraph" style:parent-style-name="Text_20_body">
      <loext:graphic-properties draw:fill-gradient-name="gradient" draw:fill-hatch-name="hatch"/>
      <style:paragraph-properties fo:margin-top="0in" fo:margin-bottom="0in" style:contextual-spacing="false" fo:line-height="100%" fo:text-align="justify" style:justify-single-word="false"/>
      <style:text-properties officeooo:rsid="0042ed2b" officeooo:paragraph-rsid="00439651"/>
    </style:style>
    <style:style style:name="P130" style:family="paragraph" style:parent-style-name="Text_20_body">
      <loext:graphic-properties draw:fill-gradient-name="gradient" draw:fill-hatch-name="hatch"/>
      <style:paragraph-properties fo:margin-top="0in" fo:margin-bottom="0in" style:contextual-spacing="false" fo:line-height="100%" fo:text-align="justify" style:justify-single-word="false"/>
      <style:text-properties fo:font-style="normal" style:text-underline-style="none" fo:font-weight="normal" officeooo:paragraph-rsid="00289b8c" style:font-style-asian="normal" style:font-weight-asian="normal" style:font-style-complex="normal" style:font-weight-complex="normal"/>
    </style:style>
    <style:style style:name="P131" style:family="paragraph" style:parent-style-name="Text_20_body">
      <loext:graphic-properties draw:fill-gradient-name="gradient" draw:fill-hatch-name="hatch"/>
      <style:paragraph-properties fo:margin-top="0in" fo:margin-bottom="0in" style:contextual-spacing="false" fo:line-height="100%" fo:text-align="justify" style:justify-single-word="false"/>
      <style:text-properties fo:font-style="normal" style:text-underline-style="none" fo:font-weight="normal" officeooo:rsid="00191a48" officeooo:paragraph-rsid="00289b8c" style:font-style-asian="normal" style:font-weight-asian="normal" style:font-style-complex="normal" style:font-weight-complex="normal"/>
    </style:style>
    <style:style style:name="P132" style:family="paragraph" style:parent-style-name="Footnote">
      <style:text-properties officeooo:rsid="00614ba3" officeooo:paragraph-rsid="00614ba3"/>
    </style:style>
    <style:style style:name="P133" style:family="paragraph" style:parent-style-name="Footnote">
      <style:text-properties officeooo:rsid="006287d6" officeooo:paragraph-rsid="006287d6"/>
    </style:style>
    <style:style style:name="P134" style:family="paragraph" style:parent-style-name="Footnote">
      <style:text-properties officeooo:rsid="00661798" officeooo:paragraph-rsid="00661798"/>
    </style:style>
    <style:style style:name="P135" style:family="paragraph" style:parent-style-name="Header">
      <style:text-properties fo:font-weight="normal" officeooo:paragraph-rsid="006287d6" style:font-weight-asian="normal" style:font-weight-complex="normal"/>
    </style:style>
    <style:style style:name="P136" style:family="paragraph" style:parent-style-name="Footnote">
      <style:text-properties officeooo:rsid="0066d3e4" officeooo:paragraph-rsid="0066d3e4"/>
    </style:style>
    <style:style style:name="P137" style:family="paragraph" style:parent-style-name="Standard">
      <style:paragraph-properties fo:text-align="justify" style:justify-single-word="false"/>
      <style:text-properties officeooo:paragraph-rsid="0066d3e4"/>
    </style:style>
    <style:style style:name="P138" style:family="paragraph" style:parent-style-name="Text_20_body" style:list-style-name="L1"/>
    <style:style style:name="P139" style:family="paragraph" style:parent-style-name="Text_20_body" style:list-style-name="L1">
      <style:text-properties officeooo:paragraph-rsid="003aff36"/>
    </style:style>
    <style:style style:name="P140" style:family="paragraph" style:parent-style-name="Text_20_body" style:list-style-name="L2"/>
    <style:style style:name="P141" style:family="paragraph" style:parent-style-name="Text_20_body" style:list-style-name="L3"/>
    <style:style style:name="P142" style:family="paragraph" style:parent-style-name="Text_20_body">
      <loext:graphic-properties draw:fill-gradient-name="gradient" draw:fill-hatch-name="hatch"/>
      <style:paragraph-properties fo:margin-top="0in" fo:margin-bottom="0in" style:contextual-spacing="false" fo:line-height="100%" fo:text-align="justify" style:justify-single-word="false"/>
      <style:text-properties fo:font-size="12pt" style:text-underline-style="none" fo:font-weight="normal" officeooo:rsid="001d49c6" officeooo:paragraph-rsid="00423e40" style:font-name-asian="Times New Roman" style:font-size-asian="12pt" style:font-weight-asian="normal" style:font-name-complex="Times New Roman" style:font-size-complex="12pt" style:font-weight-complex="normal"/>
    </style:style>
    <style:style style:name="P143" style:family="paragraph" style:parent-style-name="Text_20_body">
      <loext:graphic-properties draw:fill-gradient-name="gradient" draw:fill-hatch-name="hatch"/>
      <style:paragraph-properties fo:margin-top="0in" fo:margin-bottom="0in" style:contextual-spacing="false" fo:line-height="100%" fo:text-align="justify" style:justify-single-word="false"/>
      <style:text-properties fo:font-size="12pt" style:text-underline-style="none" fo:font-weight="normal" officeooo:rsid="0017e956" officeooo:paragraph-rsid="00269dde" style:font-name-asian="Times New Roman" style:font-size-asian="12pt" style:font-weight-asian="normal" style:font-name-complex="Times New Roman" style:font-size-complex="12pt" style:font-weight-complex="normal"/>
    </style:style>
    <style:style style:name="T1" style:family="text">
      <style:text-properties fo:font-size="15pt" fo:font-weight="bold" style:font-name-asian="Liberation Serif1" style:font-size-asian="15pt" style:font-weight-asian="bold" style:font-name-complex="Liberation Serif1" style:font-size-complex="15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bold" style:font-name-asian="Times New Roman" style:font-size-asian="14pt" style:font-weight-asian="bold" style:font-name-complex="Times New Roman" style:font-size-complex="14pt" style:font-weight-complex="bold"/>
    </style:style>
    <style:style style:name="T4" style:family="text">
      <style:text-properties style:text-position="super 58%"/>
    </style:style>
    <style:style style:name="T5" style:family="text">
      <style:text-properties style:text-position="super 58%" fo:font-size="14pt" fo:font-weight="bold" style:font-size-asian="14pt" style:font-weight-asian="bold" style:font-size-complex="14pt" style:font-weight-complex="bold"/>
    </style:style>
    <style:style style:name="T6" style:family="text">
      <style:text-properties style:text-position="super 58%" fo:font-size="12pt" style:text-underline-style="none" fo:font-weight="normal" officeooo:rsid="0015fe98" style:font-name-asian="Times New Roman" style:font-size-asian="12pt" style:font-weight-asian="normal" style:font-name-complex="Times New Roman" style:font-size-complex="12pt" style:font-weight-complex="normal"/>
    </style:style>
    <style:style style:name="T7" style:family="text">
      <style:text-properties style:text-position="super 58%" fo:font-size="12pt" style:text-underline-style="none" fo:font-weight="normal" officeooo:rsid="0017a925" style:font-name-asian="Times New Roman" style:font-size-asian="12pt" style:font-weight-asian="normal" style:font-name-complex="Times New Roman" style:font-size-complex="12pt" style:font-weight-complex="normal"/>
    </style:style>
    <style:style style:name="T8" style:family="text">
      <style:text-properties style:text-position="super 58%" fo:font-size="12pt" style:text-underline-style="none" fo:font-weight="normal" officeooo:rsid="0017e956" style:font-name-asian="Times New Roman" style:font-size-asian="12pt" style:font-weight-asian="normal" style:font-name-complex="Times New Roman" style:font-size-complex="12pt" style:font-weight-complex="normal"/>
    </style:style>
    <style:style style:name="T9" style:family="text">
      <style:text-properties style:text-position="super 58%" officeooo:rsid="0018cde5"/>
    </style:style>
    <style:style style:name="T10" style:family="text">
      <style:text-properties style:text-position="super 58%" style:text-underline-style="none"/>
    </style:style>
    <style:style style:name="T11" style:family="text">
      <style:text-properties style:text-position="super 58%" style:text-underline-style="none" officeooo:rsid="002a144c"/>
    </style:style>
    <style:style style:name="T12" style:family="text">
      <style:text-properties style:text-position="super 58%" style:font-name="Times New Roman" fo:font-size="12pt" style:text-underline-style="none" officeooo:rsid="002a144c" style:font-size-asian="12pt" style:font-size-complex="12pt"/>
    </style:style>
    <style:style style:name="T13" style:family="text">
      <style:text-properties style:text-position="super 58%" style:font-name="Times New Roman" fo:font-size="10pt" fo:font-style="italic" style:font-name-asian="Times New Roman" style:font-size-asian="10pt" style:font-style-asian="italic" style:font-name-complex="Times New Roman" style:font-size-complex="10pt" style:font-style-complex="italic"/>
    </style:style>
    <style:style style:name="T14" style:family="text">
      <style:text-properties style:text-position="super 58%" officeooo:rsid="0037dafe"/>
    </style:style>
    <style:style style:name="T15" style:family="text">
      <style:text-properties style:text-position="super 58%" officeooo:rsid="00452b69"/>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fo:font-weight="bold" officeooo:rsid="0009f929" style:font-size-asian="12pt" style:font-weight-asian="bold" style:font-size-complex="12pt" style:font-weight-complex="bold"/>
    </style:style>
    <style:style style:name="T18" style:family="text">
      <style:text-properties fo:font-size="12pt" fo:font-weight="bold" officeooo:rsid="000be09e" style:font-size-asian="12pt" style:font-weight-asian="bold" style:font-size-complex="12pt" style:font-weight-complex="bold"/>
    </style:style>
    <style:style style:name="T19" style:family="text">
      <style:text-properties fo:font-size="12pt" fo:font-weight="bold" officeooo:rsid="001a199f" style:font-size-asian="12pt" style:font-weight-asian="bold" style:font-size-complex="12pt" style:font-weight-complex="bold"/>
    </style:style>
    <style:style style:name="T20" style:family="text">
      <style:text-properties fo:font-size="12pt" fo:font-weight="bold" officeooo:rsid="0048797d" style:font-size-asian="12pt" style:font-weight-asian="bold" style:font-size-complex="12pt" style:font-weight-complex="bold"/>
    </style:style>
    <style:style style:name="T21" style:family="text">
      <style:text-properties fo:font-size="12pt" fo:font-weight="bold" style:font-name-asian="Times New Roman" style:font-size-asian="12pt" style:font-weight-asian="bold" style:font-name-complex="Times New Roman" style:font-size-complex="12pt" style:font-weight-complex="bold"/>
    </style:style>
    <style:style style:name="T22" style:family="text">
      <style:text-properties fo:font-size="12pt" fo:font-weight="bold" officeooo:rsid="000be09e" style:font-name-asian="Times New Roman" style:font-size-asian="12pt" style:font-weight-asian="bold" style:font-name-complex="Times New Roman" style:font-size-complex="12pt" style:font-weight-complex="bold"/>
    </style:style>
    <style:style style:name="T23" style:family="text">
      <style:text-properties fo:font-size="12pt" fo:font-weight="bold" officeooo:rsid="0048797d" style:font-name-asian="Times New Roman" style:font-size-asian="12pt" style:font-weight-asian="bold" style:font-name-complex="Times New Roman" style:font-size-complex="12pt" style:font-weight-complex="bold"/>
    </style:style>
    <style:style style:name="T24" style:family="text">
      <style:text-properties fo:font-size="12pt" fo:font-weight="bold" style:font-name-asian="Liberation Serif1" style:font-size-asian="12pt" style:font-weight-asian="bold" style:font-name-complex="Liberation Serif1" style:font-size-complex="12pt" style:font-weight-complex="bold"/>
    </style:style>
    <style:style style:name="T25" style:family="text">
      <style:text-properties fo:font-size="12pt" style:text-underline-style="none" fo:font-weight="bold" style:font-size-asian="12pt" style:font-weight-asian="bold" style:font-size-complex="12pt" style:font-weight-complex="bold"/>
    </style:style>
    <style:style style:name="T26" style:family="text">
      <style:text-properties fo:font-size="12pt" style:text-underline-style="none" fo:font-weight="bold" officeooo:rsid="001087da" style:font-size-asian="12pt" style:font-weight-asian="bold" style:font-size-complex="12pt" style:font-weight-complex="bold"/>
    </style:style>
    <style:style style:name="T27" style:family="text">
      <style:text-properties fo:font-size="12pt" style:text-underline-style="none" fo:font-weight="bold" officeooo:rsid="001094a8" style:font-size-asian="12pt" style:font-weight-asian="bold" style:font-size-complex="12pt" style:font-weight-complex="bold"/>
    </style:style>
    <style:style style:name="T28" style:family="text">
      <style:text-properties fo:font-size="12pt" style:text-underline-style="none" fo:font-weight="bold" officeooo:rsid="00124146" style:font-size-asian="12pt" style:font-weight-asian="bold" style:font-size-complex="12pt" style:font-weight-complex="bold"/>
    </style:style>
    <style:style style:name="T29" style:family="text">
      <style:text-properties fo:font-size="12pt" style:text-underline-style="none" fo:font-weight="bold" officeooo:rsid="001308a7" style:font-size-asian="12pt" style:font-weight-asian="bold" style:font-size-complex="12pt" style:font-weight-complex="bold"/>
    </style:style>
    <style:style style:name="T30" style:family="text">
      <style:text-properties fo:font-size="12pt" style:text-underline-style="none" fo:font-weight="bold" officeooo:rsid="0013f2b3" style:font-size-asian="12pt" style:font-weight-asian="bold" style:font-size-complex="12pt" style:font-weight-complex="bold"/>
    </style:style>
    <style:style style:name="T31" style:family="text">
      <style:text-properties fo:font-size="12pt" style:text-underline-style="none" fo:font-weight="bold" officeooo:rsid="001410bd" style:font-size-asian="12pt" style:font-weight-asian="bold" style:font-size-complex="12pt" style:font-weight-complex="bold"/>
    </style:style>
    <style:style style:name="T32" style:family="text">
      <style:text-properties fo:font-size="12pt" style:text-underline-style="none" fo:font-weight="bold" officeooo:rsid="0018cde5" style:font-size-asian="12pt" style:font-weight-asian="bold" style:font-size-complex="12pt" style:font-weight-complex="bold"/>
    </style:style>
    <style:style style:name="T33" style:family="text">
      <style:text-properties fo:font-size="12pt" style:text-underline-style="none" fo:font-weight="bold" officeooo:rsid="0029cfea" style:font-size-asian="12pt" style:font-weight-asian="bold" style:font-size-complex="12pt" style:font-weight-complex="bold"/>
    </style:style>
    <style:style style:name="T34" style:family="text">
      <style:text-properties fo:font-size="12pt" style:text-underline-style="none" fo:font-weight="bold" style:font-name-asian="Times New Roman" style:font-size-asian="12pt" style:font-weight-asian="bold" style:font-name-complex="Times New Roman" style:font-size-complex="12pt" style:font-weight-complex="bold"/>
    </style:style>
    <style:style style:name="T35" style:family="text">
      <style:text-properties fo:font-size="12pt" style:text-underline-style="none" fo:font-weight="bold" officeooo:rsid="000c671d" style:font-name-asian="Times New Roman" style:font-size-asian="12pt" style:font-weight-asian="bold" style:font-name-complex="Times New Roman" style:font-size-complex="12pt" style:font-weight-complex="bold"/>
    </style:style>
    <style:style style:name="T36" style:family="text">
      <style:text-properties fo:font-size="12pt" style:text-underline-style="none" fo:font-weight="normal" style:font-name-asian="Times New Roman" style:font-size-asian="12pt" style:font-weight-asian="normal" style:font-name-complex="Times New Roman" style:font-size-complex="12pt" style:font-weight-complex="normal"/>
    </style:style>
    <style:style style:name="T37" style:family="text">
      <style:text-properties fo:font-size="12pt" style:text-underline-style="none" fo:font-weight="normal" officeooo:rsid="0015e4d0" style:font-name-asian="Times New Roman" style:font-size-asian="12pt" style:font-weight-asian="normal" style:font-name-complex="Times New Roman" style:font-size-complex="12pt" style:font-weight-complex="normal"/>
    </style:style>
    <style:style style:name="T38" style:family="text">
      <style:text-properties fo:font-size="12pt" style:text-underline-style="none" fo:font-weight="normal" officeooo:rsid="0015fe98" style:font-name-asian="Times New Roman" style:font-size-asian="12pt" style:font-weight-asian="normal" style:font-name-complex="Times New Roman" style:font-size-complex="12pt" style:font-weight-complex="normal"/>
    </style:style>
    <style:style style:name="T39" style:family="text">
      <style:text-properties fo:font-size="12pt" style:text-underline-style="none" fo:font-weight="normal" officeooo:rsid="0017a925" style:font-name-asian="Times New Roman" style:font-size-asian="12pt" style:font-weight-asian="normal" style:font-name-complex="Times New Roman" style:font-size-complex="12pt" style:font-weight-complex="normal"/>
    </style:style>
    <style:style style:name="T40" style:family="text">
      <style:text-properties fo:font-size="12pt" style:text-underline-style="none" fo:font-weight="normal" officeooo:rsid="0017e956" style:font-name-asian="Times New Roman" style:font-size-asian="12pt" style:font-weight-asian="normal" style:font-name-complex="Times New Roman" style:font-size-complex="12pt" style:font-weight-complex="normal"/>
    </style:style>
    <style:style style:name="T41" style:family="text">
      <style:text-properties fo:font-size="12pt" style:text-underline-style="none" fo:font-weight="normal" officeooo:rsid="001e258e" style:font-name-asian="Times New Roman" style:font-size-asian="12pt" style:font-weight-asian="normal" style:font-name-complex="Times New Roman" style:font-size-complex="12pt" style:font-weight-complex="normal"/>
    </style:style>
    <style:style style:name="T42" style:family="text">
      <style:text-properties fo:font-size="12pt" style:text-underline-style="none" fo:font-weight="normal" officeooo:rsid="00250086" style:font-name-asian="Times New Roman" style:font-size-asian="12pt" style:font-weight-asian="normal" style:font-name-complex="Times New Roman" style:font-size-complex="12pt" style:font-weight-complex="normal"/>
    </style:style>
    <style:style style:name="T43" style:family="text">
      <style:text-properties fo:font-size="12pt" style:text-underline-style="none" fo:font-weight="normal" officeooo:rsid="002605e9" style:font-name-asian="Times New Roman" style:font-size-asian="12pt" style:font-weight-asian="normal" style:font-name-complex="Times New Roman" style:font-size-complex="12pt" style:font-weight-complex="normal"/>
    </style:style>
    <style:style style:name="T44" style:family="text">
      <style:text-properties fo:font-size="12pt" style:text-underline-style="none" fo:font-weight="normal" officeooo:rsid="00269dde" style:font-name-asian="Times New Roman" style:font-size-asian="12pt" style:font-weight-asian="normal" style:font-name-complex="Times New Roman" style:font-size-complex="12pt" style:font-weight-complex="normal"/>
    </style:style>
    <style:style style:name="T45" style:family="text">
      <style:text-properties fo:font-size="12pt" style:text-underline-style="none" fo:font-weight="normal" officeooo:rsid="003079b9" style:font-name-asian="Times New Roman" style:font-size-asian="12pt" style:font-weight-asian="normal" style:font-name-complex="Times New Roman" style:font-size-complex="12pt" style:font-weight-complex="normal"/>
    </style:style>
    <style:style style:name="T46" style:family="text">
      <style:text-properties fo:font-size="12pt" style:text-underline-style="none" fo:font-weight="normal" officeooo:rsid="002be89b" style:font-name-asian="Times New Roman" style:font-size-asian="12pt" style:font-weight-asian="normal" style:font-name-complex="Times New Roman" style:font-size-complex="12pt" style:font-weight-complex="normal"/>
    </style:style>
    <style:style style:name="T47" style:family="text">
      <style:text-properties fo:font-size="12pt" style:text-underline-style="none" fo:font-weight="normal" officeooo:rsid="002b834f" style:font-name-asian="Times New Roman" style:font-size-asian="12pt" style:font-weight-asian="normal" style:font-name-complex="Times New Roman" style:font-size-complex="12pt" style:font-weight-complex="normal"/>
    </style:style>
    <style:style style:name="T48" style:family="text">
      <style:text-properties fo:font-size="12pt" style:text-underline-style="none" fo:font-weight="normal" officeooo:rsid="0031f331" style:font-name-asian="Times New Roman" style:font-size-asian="12pt" style:font-weight-asian="normal" style:font-name-complex="Times New Roman" style:font-size-complex="12pt" style:font-weight-complex="normal"/>
    </style:style>
    <style:style style:name="T49" style:family="text">
      <style:text-properties fo:font-size="12pt" style:text-underline-style="none" fo:font-weight="normal" officeooo:rsid="00333521" style:font-name-asian="Times New Roman" style:font-size-asian="12pt" style:font-weight-asian="normal" style:font-name-complex="Times New Roman" style:font-size-complex="12pt" style:font-weight-complex="normal"/>
    </style:style>
    <style:style style:name="T50" style:family="text">
      <style:text-properties fo:font-size="12pt" style:text-underline-style="none" fo:font-weight="normal" officeooo:rsid="003906bd" style:font-name-asian="Times New Roman" style:font-size-asian="12pt" style:font-weight-asian="normal" style:font-name-complex="Times New Roman" style:font-size-complex="12pt" style:font-weight-complex="normal"/>
    </style:style>
    <style:style style:name="T51" style:family="text">
      <style:text-properties fo:font-size="12pt" style:text-underline-style="none" fo:font-weight="normal" officeooo:rsid="003aff36" style:font-name-asian="Times New Roman" style:font-size-asian="12pt" style:font-weight-asian="normal" style:font-name-complex="Times New Roman" style:font-size-complex="12pt" style:font-weight-complex="normal"/>
    </style:style>
    <style:style style:name="T52" style:family="text">
      <style:text-properties fo:font-size="12pt" style:text-underline-style="none" fo:font-weight="normal" officeooo:rsid="001d49c6" style:font-name-asian="Times New Roman" style:font-size-asian="12pt" style:font-weight-asian="normal" style:font-name-complex="Times New Roman" style:font-size-complex="12pt" style:font-weight-complex="normal"/>
    </style:style>
    <style:style style:name="T53" style:family="text">
      <style:text-properties fo:font-size="12pt" style:text-underline-style="none" fo:font-weight="normal" officeooo:rsid="003c9d6d" style:font-name-asian="Times New Roman" style:font-size-asian="12pt" style:font-weight-asian="normal" style:font-name-complex="Times New Roman" style:font-size-complex="12pt" style:font-weight-complex="normal"/>
    </style:style>
    <style:style style:name="T54" style:family="text">
      <style:text-properties fo:font-size="12pt" style:text-underline-style="none" fo:font-weight="normal" officeooo:rsid="003fedb0" style:font-name-asian="Times New Roman" style:font-size-asian="12pt" style:font-weight-asian="normal" style:font-name-complex="Times New Roman" style:font-size-complex="12pt" style:font-weight-complex="normal"/>
    </style:style>
    <style:style style:name="T55" style:family="text">
      <style:text-properties fo:font-size="12pt" style:text-underline-style="none" fo:font-weight="normal" officeooo:rsid="0041b50f" style:font-name-asian="Times New Roman" style:font-size-asian="12pt" style:font-weight-asian="normal" style:font-name-complex="Times New Roman" style:font-size-complex="12pt" style:font-weight-complex="normal"/>
    </style:style>
    <style:style style:name="T56" style:family="text">
      <style:text-properties fo:font-size="12pt" style:text-underline-style="none" fo:font-weight="normal" officeooo:rsid="00423e40" style:font-name-asian="Times New Roman" style:font-size-asian="12pt" style:font-weight-asian="normal" style:font-name-complex="Times New Roman" style:font-size-complex="12pt" style:font-weight-complex="normal"/>
    </style:style>
    <style:style style:name="T57" style:family="text">
      <style:text-properties fo:font-size="12pt" style:text-underline-style="none" fo:font-weight="normal" officeooo:rsid="002f4f6b" style:font-name-asian="Times New Roman" style:font-size-asian="12pt" style:font-weight-asian="normal" style:font-name-complex="Times New Roman" style:font-size-complex="12pt" style:font-weight-complex="normal"/>
    </style:style>
    <style:style style:name="T58" style:family="text">
      <style:text-properties fo:font-size="12pt" style:text-underline-style="none" fo:font-weight="normal" officeooo:rsid="003d18c7" style:font-name-asian="Times New Roman" style:font-size-asian="12pt" style:font-weight-asian="normal" style:font-name-complex="Times New Roman" style:font-size-complex="12pt" style:font-weight-complex="normal"/>
    </style:style>
    <style:style style:name="T59" style:family="text">
      <style:text-properties fo:font-size="12pt" style:text-underline-style="none" fo:font-weight="normal" officeooo:rsid="0042ed2b" style:font-name-asian="Times New Roman" style:font-size-asian="12pt" style:font-weight-asian="normal" style:font-name-complex="Times New Roman" style:font-size-complex="12pt" style:font-weight-complex="normal"/>
    </style:style>
    <style:style style:name="T60" style:family="text">
      <style:text-properties fo:font-size="12pt" style:text-underline-style="none" fo:font-weight="normal" officeooo:rsid="00439651" style:font-name-asian="Times New Roman" style:font-size-asian="12pt" style:font-weight-asian="normal" style:font-name-complex="Times New Roman" style:font-size-complex="12pt" style:font-weight-complex="normal"/>
    </style:style>
    <style:style style:name="T61" style:family="text">
      <style:text-properties fo:font-size="12pt" style:text-underline-style="none" fo:font-weight="normal" officeooo:rsid="00451e16" style:font-name-asian="Times New Roman" style:font-size-asian="12pt" style:font-weight-asian="normal" style:font-name-complex="Times New Roman" style:font-size-complex="12pt" style:font-weight-complex="normal"/>
    </style:style>
    <style:style style:name="T62" style:family="text">
      <style:text-properties fo:font-size="12pt" style:text-underline-style="none" fo:font-weight="normal" officeooo:rsid="00452b69" style:font-name-asian="Times New Roman" style:font-size-asian="12pt" style:font-weight-asian="normal" style:font-name-complex="Times New Roman" style:font-size-complex="12pt" style:font-weight-complex="normal"/>
    </style:style>
    <style:style style:name="T63" style:family="text">
      <style:text-properties fo:font-size="12pt" style:text-underline-style="none" fo:font-weight="normal" officeooo:rsid="00507234" style:font-name-asian="Times New Roman" style:font-size-asian="12pt" style:font-weight-asian="normal" style:font-name-complex="Times New Roman" style:font-size-complex="12pt" style:font-weight-complex="normal"/>
    </style:style>
    <style:style style:name="T64" style:family="text">
      <style:text-properties fo:font-size="12pt" style:text-underline-style="none" fo:font-weight="normal" officeooo:rsid="00524fe2" style:font-name-asian="Times New Roman" style:font-size-asian="12pt" style:font-weight-asian="normal" style:font-name-complex="Times New Roman" style:font-size-complex="12pt" style:font-weight-complex="normal"/>
    </style:style>
    <style:style style:name="T65" style:family="text">
      <style:text-properties fo:font-size="12pt" style:text-underline-style="none" fo:font-weight="normal" officeooo:rsid="00530649" style:font-name-asian="Times New Roman" style:font-size-asian="12pt" style:font-weight-asian="normal" style:font-name-complex="Times New Roman" style:font-size-complex="12pt" style:font-weight-complex="normal"/>
    </style:style>
    <style:style style:name="T66" style:family="text">
      <style:text-properties fo:font-size="12pt" style:text-underline-style="none" fo:font-weight="normal" officeooo:rsid="00148194" style:font-name-asian="Times New Roman" style:font-size-asian="12pt" style:font-weight-asian="normal" style:font-name-complex="Times New Roman" style:font-size-complex="12pt" style:font-weight-complex="normal"/>
    </style:style>
    <style:style style:name="T67" style:family="text">
      <style:text-properties fo:font-size="12pt" style:text-underline-style="none" fo:font-weight="normal" officeooo:rsid="005a6252" style:font-name-asian="Times New Roman" style:font-size-asian="12pt" style:font-weight-asian="normal" style:font-name-complex="Times New Roman" style:font-size-complex="12pt" style:font-weight-complex="normal"/>
    </style:style>
    <style:style style:name="T68" style:family="text">
      <style:text-properties fo:font-size="12pt" style:text-underline-style="none" fo:font-weight="normal" officeooo:rsid="005f43ca" style:font-name-asian="Times New Roman" style:font-size-asian="12pt" style:font-weight-asian="normal" style:font-name-complex="Times New Roman" style:font-size-complex="12pt" style:font-weight-complex="normal"/>
    </style:style>
    <style:style style:name="T69" style:family="text">
      <style:text-properties fo:font-size="12pt" style:text-underline-style="none" fo:font-weight="normal" officeooo:rsid="005fc604" style:font-name-asian="Times New Roman" style:font-size-asian="12pt" style:font-weight-asian="normal" style:font-name-complex="Times New Roman" style:font-size-complex="12pt" style:font-weight-complex="normal"/>
    </style:style>
    <style:style style:name="T70" style:family="text">
      <style:text-properties fo:font-size="12pt" style:text-underline-style="none" fo:font-weight="normal" officeooo:rsid="0018b4c3" style:font-name-asian="Times New Roman" style:font-size-asian="12pt" style:font-weight-asian="normal" style:font-name-complex="Times New Roman" style:font-size-complex="12pt" style:font-weight-complex="normal"/>
    </style:style>
    <style:style style:name="T71" style:family="text">
      <style:text-properties fo:font-size="12pt" style:text-underline-style="none" fo:font-weight="normal" officeooo:rsid="0060106a" style:font-name-asian="Times New Roman" style:font-size-asian="12pt" style:font-weight-asian="normal" style:font-name-complex="Times New Roman" style:font-size-complex="12pt" style:font-weight-complex="normal"/>
    </style:style>
    <style:style style:name="T72" style:family="text">
      <style:text-properties fo:font-size="12pt" style:text-underline-style="none" fo:font-weight="normal" officeooo:rsid="00614ba3" style:font-name-asian="Times New Roman" style:font-size-asian="12pt" style:font-weight-asian="normal" style:font-name-complex="Times New Roman" style:font-size-complex="12pt" style:font-weight-complex="normal"/>
    </style:style>
    <style:style style:name="T73" style:family="text">
      <style:text-properties fo:font-size="12pt" style:text-underline-style="none" fo:font-weight="normal" officeooo:rsid="00616c42" style:font-name-asian="Times New Roman" style:font-size-asian="12pt" style:font-weight-asian="normal" style:font-name-complex="Times New Roman" style:font-size-complex="12pt" style:font-weight-complex="normal"/>
    </style:style>
    <style:style style:name="T74" style:family="text">
      <style:text-properties fo:font-size="12pt" style:text-underline-style="none" fo:font-weight="normal" officeooo:rsid="00207dc6" style:font-name-asian="Times New Roman" style:font-size-asian="12pt" style:font-weight-asian="normal" style:font-name-complex="Times New Roman" style:font-size-complex="12pt" style:font-weight-complex="normal"/>
    </style:style>
    <style:style style:name="T75" style:family="text">
      <style:text-properties fo:font-size="12pt" style:text-underline-style="none" fo:font-weight="normal" officeooo:rsid="00661798" style:font-name-asian="Times New Roman" style:font-size-asian="12pt" style:font-weight-asian="normal" style:font-name-complex="Times New Roman" style:font-size-complex="12pt" style:font-weight-complex="normal"/>
    </style:style>
    <style:style style:name="T76" style:family="text">
      <style:text-properties fo:font-size="12pt" style:text-underline-style="none" fo:font-weight="normal" officeooo:rsid="004ff289" style:font-name-asian="Times New Roman" style:font-size-asian="12pt" style:font-weight-asian="normal" style:font-name-complex="Times New Roman" style:font-size-complex="12pt" style:font-weight-complex="normal"/>
    </style:style>
    <style:style style:name="T77" style:family="text">
      <style:text-properties fo:font-size="12pt" style:text-underline-style="none" fo:font-weight="normal" officeooo:rsid="0058e507" style:font-name-asian="Times New Roman" style:font-size-asian="12pt" style:font-weight-asian="normal" style:font-name-complex="Times New Roman" style:font-size-complex="12pt" style:font-weight-complex="normal"/>
    </style:style>
    <style:style style:name="T78" style:family="text">
      <style:text-properties fo:font-size="12pt" style:text-underline-style="none" fo:font-weight="normal" officeooo:rsid="0066d3e4" style:font-name-asian="Times New Roman" style:font-size-asian="12pt" style:font-weight-asian="normal" style:font-name-complex="Times New Roman" style:font-size-complex="12pt" style:font-weight-complex="normal"/>
    </style:style>
    <style:style style:name="T79" style:family="text">
      <style:text-properties fo:font-size="12pt" style:text-underline-style="solid" style:text-underline-width="auto" style:text-underline-color="font-color" fo:font-weight="bold" officeooo:rsid="001410bd" style:font-size-asian="12pt" style:font-weight-asian="bold" style:font-size-complex="12pt" style:font-weight-complex="bold"/>
    </style:style>
    <style:style style:name="T80" style:family="text">
      <style:text-properties fo:font-size="12pt" style:text-underline-style="solid" style:text-underline-width="auto" style:text-underline-color="font-color" fo:font-weight="bold" officeooo:rsid="003548e4" style:font-size-asian="12pt" style:font-weight-asian="bold" style:font-size-complex="12pt" style:font-weight-complex="bold"/>
    </style:style>
    <style:style style:name="T81"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82" style:family="text">
      <style:text-properties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83"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84" style:family="text">
      <style:text-properties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85" style:family="text">
      <style:text-properties fo:font-size="12pt" fo:font-style="normal" style:text-underline-style="none" fo:font-weight="bold" officeooo:rsid="000be09e" style:font-name-asian="Times New Roman" style:font-size-asian="12pt" style:font-style-asian="normal" style:font-weight-asian="bold" style:font-name-complex="Times New Roman" style:font-size-complex="12pt" style:font-style-complex="normal" style:font-weight-complex="bold"/>
    </style:style>
    <style:style style:name="T86" style:family="text">
      <style:text-properties fo:font-size="12pt" fo:font-weight="normal" style:font-size-asian="12pt" style:font-weight-asian="normal" style:font-size-complex="12pt" style:font-weight-complex="normal"/>
    </style:style>
    <style:style style:name="T87" style:family="text">
      <style:text-properties fo:font-size="12pt" fo:font-weight="normal" style:font-name-asian="Times New Roman" style:font-size-asian="12pt" style:font-weight-asian="normal" style:font-name-complex="Times New Roman" style:font-size-complex="12pt" style:font-weight-complex="normal"/>
    </style:style>
    <style:style style:name="T88" style:family="text">
      <style:text-properties fo:font-size="12pt" style:font-size-asian="12pt" style:font-size-complex="12pt"/>
    </style:style>
    <style:style style:name="T89" style:family="text">
      <style:text-properties fo:font-size="12pt" officeooo:rsid="00124146" style:font-size-asian="12pt" style:font-size-complex="12pt"/>
    </style:style>
    <style:style style:name="T90" style:family="text">
      <style:text-properties fo:font-size="12pt" fo:language="en" fo:country="US" style:text-underline-style="none" fo:font-weight="bold" style:font-size-asian="12pt" style:font-weight-asian="bold" style:font-size-complex="12pt" style:font-weight-complex="bold"/>
    </style:style>
    <style:style style:name="T91" style:family="text">
      <style:text-properties fo:font-size="12pt" fo:language="en" fo:country="US" style:text-underline-style="none" fo:font-weight="bold" officeooo:rsid="0029cfea" style:font-size-asian="12pt" style:font-weight-asian="bold" style:font-size-complex="12pt" style:font-weight-complex="bold"/>
    </style:style>
    <style:style style:name="T92" style:family="text">
      <style:text-properties fo:font-size="12pt" fo:language="en" fo:country="US" style:text-underline-style="none" fo:font-weight="bold" officeooo:rsid="0029f72a" style:font-size-asian="12pt" style:font-weight-asian="bold" style:font-size-complex="12pt" style:font-weight-complex="bold"/>
    </style:style>
    <style:style style:name="T93" style:family="text">
      <style:text-properties fo:font-size="12pt" fo:language="en" fo:country="US" style:text-underline-style="none" fo:font-weight="bold" officeooo:rsid="002b4297" style:font-size-asian="12pt" style:font-weight-asian="bold" style:font-size-complex="12pt" style:font-weight-complex="bold"/>
    </style:style>
    <style:style style:name="T94" style:family="text">
      <style:text-properties fo:font-size="12pt" fo:language="en" fo:country="US" style:text-underline-style="none" fo:font-weight="bold" officeooo:rsid="00333ffa" style:font-size-asian="12pt" style:font-weight-asian="bold" style:font-size-complex="12pt" style:font-weight-complex="bold"/>
    </style:style>
    <style:style style:name="T95" style:family="text">
      <style:text-properties fo:font-size="12pt" fo:font-style="italic" style:text-underline-style="none" fo:font-weight="normal" officeooo:rsid="0017e956" style:font-name-asian="Times New Roman" style:font-size-asian="12pt" style:font-style-asian="italic" style:font-weight-asian="normal" style:font-name-complex="Times New Roman" style:font-size-complex="12pt" style:font-style-complex="italic" style:font-weight-complex="normal"/>
    </style:style>
    <style:style style:name="T96" style:family="text">
      <style:text-properties style:font-name-asian="Times New Roman" style:font-name-complex="Times New Roman"/>
    </style:style>
    <style:style style:name="T97" style:family="text">
      <style:text-properties style:text-underline-style="solid" style:text-underline-width="auto" style:text-underline-color="font-color"/>
    </style:style>
    <style:style style:name="T98" style:family="text">
      <style:text-properties style:text-underline-style="solid" style:text-underline-width="auto" style:text-underline-color="font-color" style:font-name-asian="Times New Roman" style:font-name-complex="Times New Roman"/>
    </style:style>
    <style:style style:name="T99" style:family="text">
      <style:text-properties style:text-underline-style="solid" style:text-underline-width="auto" style:text-underline-color="font-color" fo:font-weight="bold" style:font-weight-asian="bold" style:font-weight-complex="bold"/>
    </style:style>
    <style:style style:name="T100" style:family="text">
      <style:text-properties style:text-underline-style="solid" style:text-underline-width="auto" style:text-underline-color="font-color" fo:font-weight="bold" officeooo:rsid="0029f72a" style:font-weight-asian="bold" style:font-weight-complex="bold"/>
    </style:style>
    <style:style style:name="T101" style:family="text">
      <style:text-properties style:text-underline-style="solid" style:text-underline-width="auto" style:text-underline-color="font-color" fo:font-weight="normal" officeooo:rsid="0048797d" style:font-weight-asian="normal" style:font-weight-complex="normal"/>
    </style:style>
    <style:style style:name="T102" style:family="text">
      <style:text-properties style:text-underline-style="none"/>
    </style:style>
    <style:style style:name="T103" style:family="text">
      <style:text-properties style:text-underline-style="none" style:font-name-asian="Times New Roman" style:font-name-complex="Times New Roman"/>
    </style:style>
    <style:style style:name="T104" style:family="text">
      <style:text-properties style:text-underline-style="none" officeooo:rsid="000c671d"/>
    </style:style>
    <style:style style:name="T105" style:family="text">
      <style:text-properties style:text-underline-style="none" officeooo:rsid="0017b589"/>
    </style:style>
    <style:style style:name="T106" style:family="text">
      <style:text-properties style:text-underline-style="none" officeooo:rsid="00191a48"/>
    </style:style>
    <style:style style:name="T107" style:family="text">
      <style:text-properties style:text-underline-style="none" fo:font-weight="normal" style:font-weight-asian="normal" style:font-weight-complex="normal"/>
    </style:style>
    <style:style style:name="T108" style:family="text">
      <style:text-properties style:text-underline-style="none" fo:font-weight="normal" officeooo:rsid="00191a48" style:font-weight-asian="normal" style:font-weight-complex="normal"/>
    </style:style>
    <style:style style:name="T109" style:family="text">
      <style:text-properties style:text-underline-style="none" fo:font-weight="normal" officeooo:rsid="002b4297" style:font-weight-asian="normal" style:font-weight-complex="normal"/>
    </style:style>
    <style:style style:name="T110" style:family="text">
      <style:text-properties style:text-underline-style="none" fo:font-weight="normal" officeooo:rsid="0031f331" style:font-weight-asian="normal" style:font-weight-complex="normal"/>
    </style:style>
    <style:style style:name="T111" style:family="text">
      <style:text-properties style:text-underline-style="none" fo:font-weight="normal" officeooo:rsid="0058e507" style:font-weight-asian="normal" style:font-weight-complex="normal"/>
    </style:style>
    <style:style style:name="T112" style:family="text">
      <style:text-properties style:text-underline-style="none" fo:font-weight="normal" officeooo:rsid="006287d6" style:font-weight-asian="normal" style:font-weight-complex="normal"/>
    </style:style>
    <style:style style:name="T113" style:family="text">
      <style:text-properties style:text-underline-style="none" fo:font-weight="normal" style:font-weight-asian="normal" style:font-style-complex="italic" style:font-weight-complex="normal"/>
    </style:style>
    <style:style style:name="T114" style:family="text">
      <style:text-properties style:text-underline-style="none" officeooo:rsid="002a144c"/>
    </style:style>
    <style:style style:name="T115" style:family="text">
      <style:text-properties style:text-underline-style="none" officeooo:rsid="0029f72a"/>
    </style:style>
    <style:style style:name="T116" style:family="text">
      <style:text-properties style:text-underline-style="none" officeooo:rsid="002b4297"/>
    </style:style>
    <style:style style:name="T117" style:family="text">
      <style:text-properties style:text-underline-style="none" officeooo:rsid="00308545"/>
    </style:style>
    <style:style style:name="T118" style:family="text">
      <style:text-properties style:text-underline-style="none" officeooo:rsid="0031f331"/>
    </style:style>
    <style:style style:name="T119" style:family="text">
      <style:text-properties style:text-underline-style="none" officeooo:rsid="006287d6"/>
    </style:style>
    <style:style style:name="T120" style:family="text">
      <style:text-properties fo:font-size="11pt"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T121" style:family="text">
      <style:text-properties fo:font-size="11pt" fo:font-style="normal" style:text-underline-style="none" fo:font-weight="bold" officeooo:rsid="000be09e" style:font-name-asian="Times New Roman" style:font-size-asian="11pt" style:font-style-asian="normal" style:font-weight-asian="bold" style:font-name-complex="Times New Roman" style:font-size-complex="11pt" style:font-style-complex="normal" style:font-weight-complex="bold"/>
    </style:style>
    <style:style style:name="T122" style:family="text">
      <style:text-properties officeooo:rsid="000be09e"/>
    </style:style>
    <style:style style:name="T123" style:family="text">
      <style:text-properties officeooo:rsid="000c671d"/>
    </style:style>
    <style:style style:name="T124" style:family="text">
      <style:text-properties officeooo:rsid="000df7ef"/>
    </style:style>
    <style:style style:name="T125" style:family="text">
      <style:text-properties officeooo:rsid="0015e4d0"/>
    </style:style>
    <style:style style:name="T126" style:family="text">
      <style:text-properties officeooo:rsid="0018cde5"/>
    </style:style>
    <style:style style:name="T127" style:family="text">
      <style:text-properties fo:font-weight="normal" style:font-weight-asian="normal" style:font-weight-complex="normal"/>
    </style:style>
    <style:style style:name="T128" style:family="text">
      <style:text-properties fo:font-weight="normal" officeooo:rsid="000be09e" style:font-weight-asian="normal" style:font-weight-complex="normal"/>
    </style:style>
    <style:style style:name="T129" style:family="text">
      <style:text-properties fo:font-weight="normal" officeooo:rsid="000e09ee" style:font-weight-asian="normal" style:font-weight-complex="normal"/>
    </style:style>
    <style:style style:name="T130" style:family="text">
      <style:text-properties fo:font-weight="normal" officeooo:rsid="00148194" style:font-weight-asian="normal" style:font-weight-complex="normal"/>
    </style:style>
    <style:style style:name="T131" style:family="text">
      <style:text-properties fo:font-weight="normal" officeooo:rsid="001c8578" style:font-weight-asian="normal" style:font-weight-complex="normal"/>
    </style:style>
    <style:style style:name="T132" style:family="text">
      <style:text-properties fo:font-weight="normal" officeooo:rsid="001e258e" style:font-weight-asian="normal" style:font-weight-complex="normal"/>
    </style:style>
    <style:style style:name="T133" style:family="text">
      <style:text-properties fo:font-weight="normal" officeooo:rsid="001e82e7" style:font-weight-asian="normal" style:font-weight-complex="normal"/>
    </style:style>
    <style:style style:name="T134" style:family="text">
      <style:text-properties fo:font-weight="normal" officeooo:rsid="001ed5ce" style:font-weight-asian="normal" style:font-weight-complex="normal"/>
    </style:style>
    <style:style style:name="T135" style:family="text">
      <style:text-properties fo:font-weight="normal" officeooo:rsid="00219874" style:font-weight-asian="normal" style:font-weight-complex="normal"/>
    </style:style>
    <style:style style:name="T136" style:family="text">
      <style:text-properties fo:font-weight="normal" officeooo:rsid="00333521" style:font-weight-asian="normal" style:font-weight-complex="normal"/>
    </style:style>
    <style:style style:name="T137" style:family="text">
      <style:text-properties fo:font-weight="normal" officeooo:rsid="00333ffa" style:font-weight-asian="normal" style:font-weight-complex="normal"/>
    </style:style>
    <style:style style:name="T138" style:family="text">
      <style:text-properties fo:font-weight="normal" officeooo:rsid="00368b64" style:font-weight-asian="normal" style:font-weight-complex="normal"/>
    </style:style>
    <style:style style:name="T139" style:family="text">
      <style:text-properties fo:font-weight="normal" officeooo:rsid="00456c91" style:font-weight-asian="normal" style:font-weight-complex="normal"/>
    </style:style>
    <style:style style:name="T140" style:family="text">
      <style:text-properties fo:font-weight="normal" officeooo:rsid="0048797d" style:font-weight-asian="normal" style:font-weight-complex="normal"/>
    </style:style>
    <style:style style:name="T141" style:family="text">
      <style:text-properties fo:font-weight="normal" officeooo:rsid="0049338d" style:font-weight-asian="normal" style:font-weight-complex="normal"/>
    </style:style>
    <style:style style:name="T142" style:family="text">
      <style:text-properties fo:font-weight="normal" officeooo:rsid="004ba8d5" style:font-weight-asian="normal" style:font-weight-complex="normal"/>
    </style:style>
    <style:style style:name="T143" style:family="text">
      <style:text-properties fo:font-weight="normal" officeooo:rsid="004c1aa5" style:font-weight-asian="normal" style:font-weight-complex="normal"/>
    </style:style>
    <style:style style:name="T144" style:family="text">
      <style:text-properties fo:font-weight="normal" officeooo:rsid="004d4c40" style:font-weight-asian="normal" style:font-weight-complex="normal"/>
    </style:style>
    <style:style style:name="T145" style:family="text">
      <style:text-properties fo:font-weight="normal" officeooo:rsid="004e33b4" style:font-weight-asian="normal" style:font-weight-complex="normal"/>
    </style:style>
    <style:style style:name="T146" style:family="text">
      <style:text-properties fo:font-weight="normal" officeooo:rsid="00616c42" style:font-weight-asian="normal" style:font-weight-complex="normal"/>
    </style:style>
    <style:style style:name="T147" style:family="text">
      <style:text-properties fo:font-weight="normal" officeooo:rsid="006287d6" style:font-weight-asian="normal" style:font-weight-complex="normal"/>
    </style:style>
    <style:style style:name="T148" style:family="text">
      <style:text-properties officeooo:rsid="001d49c6"/>
    </style:style>
    <style:style style:name="T149" style:family="text">
      <style:text-properties officeooo:rsid="001ed5ce"/>
    </style:style>
    <style:style style:name="T150" style:family="text">
      <style:text-properties fo:font-style="italic" style:text-underline-style="none" fo:font-weight="normal" style:font-style-asian="italic" style:font-weight-asian="normal" style:font-style-complex="italic" style:font-weight-complex="normal"/>
    </style:style>
    <style:style style:name="T151" style:family="text">
      <style:text-properties fo:font-style="italic" style:font-style-asian="italic" style:font-style-complex="italic"/>
    </style:style>
    <style:style style:name="T152" style:family="text">
      <style:text-properties fo:font-style="italic" officeooo:rsid="00368b64" style:font-style-asian="italic" style:font-style-complex="italic"/>
    </style:style>
    <style:style style:name="T153" style:family="text">
      <style:text-properties officeooo:rsid="00219874"/>
    </style:style>
    <style:style style:name="T154" style:family="text">
      <style:text-properties officeooo:rsid="0023fab3"/>
    </style:style>
    <style:style style:name="T155" style:family="text">
      <style:text-properties fo:font-style="normal" style:text-underline-style="none" fo:font-weight="normal" style:font-style-asian="normal" style:font-weight-asian="normal" style:font-style-complex="normal" style:font-weight-complex="normal"/>
    </style:style>
    <style:style style:name="T156" style:family="text">
      <style:text-properties fo:font-style="normal" style:font-style-asian="normal" style:font-style-complex="normal"/>
    </style:style>
    <style:style style:name="T157" style:family="text">
      <style:text-properties fo:font-style="normal" officeooo:rsid="00368b64" style:font-style-asian="normal" style:font-style-complex="normal"/>
    </style:style>
    <style:style style:name="T158" style:family="text">
      <style:text-properties fo:font-style="normal" style:font-name-asian="Times New Roman" style:font-style-asian="normal" style:font-name-complex="Times New Roman" style:font-style-complex="normal"/>
    </style:style>
    <style:style style:name="T159" style:family="text">
      <style:text-properties officeooo:rsid="00191a48"/>
    </style:style>
    <style:style style:name="T160" style:family="text">
      <style:text-properties fo:color="#000000" loext:opacity="100%" fo:font-size="12pt" style:text-underline-style="none" fo:font-weight="bold" officeooo:rsid="0029cfea" style:font-size-asian="12pt" style:font-weight-asian="bold" style:font-size-complex="12pt" style:font-weight-complex="bold"/>
    </style:style>
    <style:style style:name="T161" style:family="text">
      <style:text-properties officeooo:rsid="0029f72a"/>
    </style:style>
    <style:style style:name="T162" style:family="text">
      <style:text-properties style:font-name="sans-serif" fo:font-size="7.5pt"/>
    </style:style>
    <style:style style:name="T163" style:family="text">
      <style:text-properties style:font-name="Times New Roman" fo:font-size="12pt" style:text-underline-style="none" officeooo:rsid="002a144c" style:font-size-asian="12pt" style:font-size-complex="12pt"/>
    </style:style>
    <style:style style:name="T164" style:family="text">
      <style:text-properties style:font-name="Times New Roman" fo:font-size="10pt" fo:font-weight="normal" style:font-size-asian="10pt" style:font-weight-asian="normal" style:font-size-complex="10pt" style:font-weight-complex="normal"/>
    </style:style>
    <style:style style:name="T165" style:family="text">
      <style:text-properties style:font-name="Times New Roman" fo:font-size="10pt" fo:font-weight="normal" officeooo:rsid="001d49c6" style:font-size-asian="10pt" style:font-weight-asian="normal" style:font-size-complex="10pt" style:font-weight-complex="normal"/>
    </style:style>
    <style:style style:name="T166" style:family="text">
      <style:text-properties style:font-name="Times New Roman" fo:font-size="10pt" fo:font-weight="normal" officeooo:rsid="00333ffa" style:font-size-asian="10pt" style:font-weight-asian="normal" style:font-size-complex="10pt" style:font-weight-complex="normal"/>
    </style:style>
    <style:style style:name="T167" style:family="text">
      <style:text-properties style:font-name="Times New Roman" fo:font-size="10pt" style:text-underline-style="solid" style:text-underline-width="auto" style:text-underline-color="font-color" fo:font-weight="normal" officeooo:rsid="003aff36" style:font-size-asian="10pt" style:font-weight-asian="normal" style:font-size-complex="10pt" style:font-weight-complex="normal"/>
    </style:style>
    <style:style style:name="T168" style:family="text">
      <style:text-properties style:font-name="Times New Roman" fo:font-size="10pt" style:text-underline-style="solid" style:text-underline-width="auto" style:text-underline-color="font-color" fo:font-weight="normal" officeooo:rsid="001d49c6" style:font-size-asian="10pt" style:font-weight-asian="normal" style:font-size-complex="10pt" style:font-weight-complex="normal"/>
    </style:style>
    <style:style style:name="T169" style:family="text">
      <style:text-properties style:font-name="Times New Roman" fo:font-size="10pt" style:text-underline-style="solid" style:text-underline-width="auto" style:text-underline-color="font-color" style:font-size-asian="10pt" style:font-size-complex="10pt"/>
    </style:style>
    <style:style style:name="T170" style:family="text">
      <style:text-properties style:font-name="Times New Roman" fo:font-size="10pt" style:text-underline-style="none" fo:font-weight="normal" style:font-size-asian="10pt" style:font-weight-asian="normal" style:font-size-complex="10pt" style:font-weight-complex="normal"/>
    </style:style>
    <style:style style:name="T171" style:family="text">
      <style:text-properties style:font-name="Times New Roman" fo:font-size="10pt" style:text-underline-style="none" fo:font-weight="normal" officeooo:rsid="001d49c6" style:font-size-asian="10pt" style:font-weight-asian="normal" style:font-size-complex="10pt" style:font-weight-complex="normal"/>
    </style:style>
    <style:style style:name="T172" style:family="text">
      <style:text-properties style:font-name="Times New Roman" fo:font-size="10pt" style:text-underline-style="none" fo:font-weight="normal" officeooo:rsid="003aff36" style:font-size-asian="10pt" style:font-weight-asian="normal" style:font-size-complex="10pt" style:font-weight-complex="normal"/>
    </style:style>
    <style:style style:name="T173" style:family="text">
      <style:text-properties style:font-name="Times New Roman" fo:font-size="10pt" style:text-underline-style="none" style:font-size-asian="10pt" style:font-size-complex="10pt"/>
    </style:style>
    <style:style style:name="T174" style:family="text">
      <style:text-properties style:font-name="Times New Roman" fo:font-size="10pt" fo:font-style="normal" style:font-name-asian="Times New Roman" style:font-size-asian="10pt" style:font-style-asian="normal" style:font-name-complex="Times New Roman" style:font-size-complex="10pt" style:font-style-complex="normal"/>
    </style:style>
    <style:style style:name="T175" style:family="text">
      <style:text-properties style:font-name="Times New Roman" fo:font-size="10pt" fo:font-style="normal" officeooo:rsid="005a6252" style:font-name-asian="Times New Roman" style:font-size-asian="10pt" style:font-style-asian="normal" style:font-name-complex="Times New Roman" style:font-size-complex="10pt" style:font-style-complex="normal"/>
    </style:style>
    <style:style style:name="T176" style:family="text">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T177" style:family="text">
      <style:text-properties style:font-name="Times New Roman" fo:font-size="10pt" fo:font-style="italic" officeooo:rsid="005a6252" style:font-name-asian="Times New Roman" style:font-size-asian="10pt" style:font-style-asian="italic" style:font-name-complex="Times New Roman" style:font-size-complex="10pt" style:font-style-complex="italic"/>
    </style:style>
    <style:style style:name="T178" style:family="text">
      <style:text-properties style:font-name="Times New Roman" fo:font-size="10pt" fo:font-style="italic" style:font-size-asian="10pt" style:font-style-asian="italic" style:font-size-complex="10pt" style:font-style-complex="italic"/>
    </style:style>
    <style:style style:name="T179" style:family="text">
      <style:text-properties style:font-name="Times New Roman" fo:font-size="10pt" style:font-size-asian="10pt" style:font-size-complex="10pt"/>
    </style:style>
    <style:style style:name="T180" style:family="text">
      <style:text-properties style:font-name="Times New Roman" fo:font-size="10pt" officeooo:rsid="005a6252" style:font-size-asian="10pt" style:font-size-complex="10pt"/>
    </style:style>
    <style:style style:name="T181" style:family="text">
      <style:text-properties style:font-name="Times New Roman" fo:font-size="10pt" style:font-name-asian="Times New Roman" style:font-size-asian="10pt" style:font-name-complex="Times New Roman" style:font-size-complex="10pt"/>
    </style:style>
    <style:style style:name="T182" style:family="text">
      <style:text-properties officeooo:rsid="002b834f"/>
    </style:style>
    <style:style style:name="T183" style:family="text">
      <style:text-properties officeooo:rsid="00333ffa"/>
    </style:style>
    <style:style style:name="T184" style:family="text">
      <style:text-properties officeooo:rsid="003548e4"/>
    </style:style>
    <style:style style:name="T185" style:family="text">
      <style:text-properties officeooo:rsid="0035fe8d"/>
    </style:style>
    <style:style style:name="T186" style:family="text">
      <style:text-properties officeooo:rsid="00368b64"/>
    </style:style>
    <style:style style:name="T187" style:family="text">
      <style:text-properties officeooo:rsid="0037dafe"/>
    </style:style>
    <style:style style:name="T188" style:family="text">
      <style:text-properties officeooo:rsid="003aff36"/>
    </style:style>
    <style:style style:name="T189" style:family="text">
      <style:text-properties officeooo:rsid="003d18c7"/>
    </style:style>
    <style:style style:name="T190" style:family="text">
      <style:text-properties fo:font-size="10pt" fo:font-weight="normal" style:font-size-asian="10pt" style:font-weight-asian="normal" style:font-size-complex="10pt" style:font-weight-complex="normal"/>
    </style:style>
    <style:style style:name="T191" style:family="text">
      <style:text-properties fo:font-size="10pt" fo:font-weight="normal" officeooo:rsid="0058e507" style:font-size-asian="10pt" style:font-weight-asian="normal" style:font-size-complex="10pt" style:font-weight-complex="normal"/>
    </style:style>
    <style:style style:name="T192"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193" style:family="text">
      <style:text-properties officeooo:rsid="003f1109"/>
    </style:style>
    <style:style style:name="T194" style:family="text">
      <style:text-properties officeooo:rsid="003fedb0"/>
    </style:style>
    <style:style style:name="T195" style:family="text">
      <style:text-properties officeooo:rsid="0042ed2b"/>
    </style:style>
    <style:style style:name="T196" style:family="text">
      <style:text-properties officeooo:rsid="00451e16"/>
    </style:style>
    <style:style style:name="T197" style:family="text">
      <style:text-properties officeooo:rsid="00452b69"/>
    </style:style>
    <style:style style:name="T198" style:family="text">
      <style:text-properties officeooo:rsid="004d4c40"/>
    </style:style>
    <style:style style:name="T199" style:family="text">
      <style:text-properties officeooo:rsid="004e33b4"/>
    </style:style>
    <style:style style:name="T200" style:family="text">
      <style:text-properties officeooo:rsid="004ebb59"/>
    </style:style>
    <style:style style:name="T201" style:family="text">
      <style:text-properties officeooo:rsid="00507234"/>
    </style:style>
    <style:style style:name="T202" style:family="text">
      <style:text-properties officeooo:rsid="00530649"/>
    </style:style>
    <style:style style:name="T203" style:family="text">
      <style:text-properties officeooo:rsid="00549382"/>
    </style:style>
    <style:style style:name="T204" style:family="text">
      <style:text-properties officeooo:rsid="00568642"/>
    </style:style>
    <style:style style:name="T205" style:family="text">
      <style:text-properties officeooo:rsid="005f43ca"/>
    </style:style>
    <style:style style:name="T206" style:family="text">
      <style:text-properties officeooo:rsid="00614ba3"/>
    </style:style>
    <style:style style:name="T207" style:family="text">
      <style:text-properties officeooo:rsid="00616c42"/>
    </style:style>
    <style:style style:name="T208" style:family="text">
      <style:text-properties officeooo:rsid="006287d6"/>
    </style:style>
    <style:style style:name="T209" style:family="text">
      <style:text-properties officeooo:rsid="001e258e"/>
    </style:style>
    <style:style style:name="T210" style:family="text">
      <style:text-properties officeooo:rsid="00661798"/>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ONSCIENCE AND PEACE TAX INTERNATIONAL (CPTI)</text:p>
      <text:p text:style-name="P4"><text:span text:style-name="T1"><text:s/></text:span><text:span text:style-name="T2">Submission</text:span><text:span text:style-name="T3"> </text:span><text:span text:style-name="T2">to</text:span><text:span text:style-name="T3"> </text:span><text:span text:style-name="T2">the</text:span><text:span text:style-name="T3"> </text:span><text:span text:style-name="T2">137</text:span><text:span text:style-name="T5">th</text:span><text:span text:style-name="T3"> </text:span><text:span text:style-name="T2">Session</text:span><text:span text:style-name="T3"> </text:span><text:span text:style-name="T2">of</text:span><text:span text:style-name="T3"> </text:span><text:span text:style-name="T2">the</text:span><text:span text:style-name="T3"> </text:span><text:span text:style-name="T2">Human</text:span><text:span text:style-name="T3"> </text:span><text:span text:style-name="T2">Rights</text:span><text:span text:style-name="T3"> </text:span><text:span text:style-name="T2">Committee</text:span><text:span text:style-name="T3"> </text:span></text:p>
      <text:p text:style-name="P5"/>
      <text:p text:style-name="P3">EGYPT</text:p>
      <text:p text:style-name="P7"><text:span text:style-name="T2">(Military</text:span><text:span text:style-name="T3"> </text:span><text:span text:style-name="T2">service,</text:span><text:span text:style-name="T3"> </text:span><text:span text:style-name="T2">conscientious</text:span><text:span text:style-name="T3"> </text:span><text:span text:style-name="T2">objection</text:span><text:span text:style-name="T3"> </text:span><text:span text:style-name="T2">and</text:span><text:span text:style-name="T3"> </text:span><text:span text:style-name="T2">related</text:span><text:span text:style-name="T3"> </text:span><text:span text:style-name="T2">issues)</text:span></text:p>
      <text:p text:style-name="P6"/>
      <text:p text:style-name="P7"><text:span text:style-name="T19">Updat</text:span><text:span text:style-name="T16">ed: </text:span><text:span text:style-name="T17">January</text:span><text:span text:style-name="T21"> </text:span><text:span text:style-name="T16">202</text:span><text:span text:style-name="T17">3</text:span><text:span text:style-name="T16"><text:tab/><text:tab/><text:tab/><text:tab/></text:span></text:p>
      <text:p text:style-name="P67"/>
      <text:p text:style-name="P67"/>
      <text:p text:style-name="P13"><text:span text:style-name="T79">EGYPT: <text:s/>BASIC INFORMATIO</text:span><text:span text:style-name="T80">N</text:span></text:p>
      <text:p text:style-name="P36"/>
      <text:p text:style-name="P78"><text:span text:style-name="T25">HISTORY<text:tab/>Until 1914 Egypt was nominally an autonomous khedivate of the Ottoman <text:tab/>Empire, but increasingly within the British sphere of influence, and in that year it was <text:tab/></text:span><text:span text:style-name="T26">declared a British protectorate. <text:s/>In 1922 it was granted independence </text:span><text:span text:style-name="T28">as a <text:tab/>constitutional monarchy under King Faroukh</text:span><text:span text:style-name="T26">, </text:span><text:span text:style-name="T28">except that </text:span><text:span text:style-name="T26">a treaty of 1936 </text:span><text:span text:style-name="T28">authorised </text:span><text:span text:style-name="T26"><text:s/><text:tab/>the UK military occupation of the Suez Canal zone. <text:s/></text:span><text:span text:style-name="T28">In 1952 Faroukh was forced to <text:tab/>abdicate by a military coup, </text:span><text:span text:style-name="T29">which eventually led to the rule of Colonel Gamel Abdul <text:tab/>Nasser. <text:s/></text:span><text:span text:style-name="T30">It was apparently under Nasser, in 1955, that obligatory military service was <text:tab/>first instituted. <text:s text:c="2"/>In 1956, Nasser </text:span><text:span text:style-name="T26">nationalised </text:span><text:span text:style-name="T30">the Suez Canal, </text:span><text:span text:style-name="T26">and the Anglo-French <text:tab/>military response was eventually abandoned in the face of opposition from the USA <text:tab/></text:span></text:p>
      <text:p text:style-name="P78"><text:span text:style-name="T26"><text:tab/>and the UN. <text:s text:c="2"/></text:span><text:span text:style-name="T31">After Nasser’s death in 1970, Anwar Sadat was elected President, and <text:tab/>remained in office until his assassination in 1981, being succeeded by Hosni Mubarak.</text:span></text:p>
      <text:p text:style-name="P37"><text:tab/>Mubarak was overthrown in the popular unrest of the “Arab Spring” in 2010; an <text:tab/>Islamist government was elected, bt overthrown in a military coup by General Sisi </text:p>
      <text:p text:style-name="P79"><text:span text:style-name="T26"><text:tab/></text:span><text:span text:style-name="T31">Egypt has always been prominent in the pan-Arab movement, but the only effect of <text:tab/>this on its national boundaries was a brief union with Syria in </text:span><text:span text:style-name="T26">the “United Arab <text:tab/>Republic” </text:span><text:span text:style-name="T31">f</text:span><text:span text:style-name="T26">or three years from 1958.</text:span></text:p>
      <text:p text:style-name="P77"><text:span text:style-name="T26"><text:tab/></text:span><text:span text:style-name="T27">In 1948, Egypt fought unsuccessfully against Israeli independence and it played a <text:tab/>leading part in the Arab coalition’s attack on Israel in 1967 which led to the “Six Days <text:tab/>War”, in which Egypt lost Gaza and the Sinai peninsula. <text:s/></text:span><text:span text:style-name="T28">In 1973 a further brief war <text:tab/>against Israel, did not immediately result in any readjustment of boundaries, but under <text:tab/>the Camp David Accords of 1978, Israel made a staged withdrawal from Sinai, and in <text:tab/>1989 the narrow Taba Strip, adjoining Gaza, was returned to Egypt.</text:span></text:p>
      <text:p text:style-name="P38"/>
      <text:p text:style-name="P38"/>
      <text:p text:style-name="P40"/>
      <text:p text:style-name="P68"/>
      <text:p text:style-name="P69"/>
      <text:p text:style-name="P7"><text:span text:style-name="T25">POPULATION </text:span><text:span text:style-name="T81">(November</text:span><text:span text:style-name="T82"> </text:span><text:span text:style-name="T81">2021,</text:span><text:span text:style-name="T82"> </text:span><text:span text:style-name="T81">estimated</text:span><text:span text:style-name="WW-Footnote_20_Characters"><text:span text:style-name="T82"><text:note text:id="ftn1" text:note-class="footnote"><text:note-citation>1</text:note-citation><text:note-body><text:p text:style-name="P1">Source:<text:span text:style-name="T96"> <text:s/></text:span><text:span text:style-name="T97">The</text:span><text:span text:style-name="T98"> </text:span><text:span text:style-name="T97">Military</text:span><text:span text:style-name="T98"> </text:span><text:span text:style-name="T97">Balance</text:span><text:span text:style-name="T98"> </text:span><text:span text:style-name="T97">2022</text:span><text:span text:style-name="T103"> </text:span><text:span text:style-name="T102">(International</text:span><text:span text:style-name="T103"> </text:span><text:span text:style-name="T102">Institute</text:span><text:span text:style-name="T103"> </text:span><text:span text:style-name="T102">of</text:span><text:span text:style-name="T103"> </text:span><text:span text:style-name="T102">Strategic</text:span><text:span text:style-name="T103"> </text:span><text:span text:style-name="T102">Studies,</text:span><text:span text:style-name="T103"> </text:span><text:span text:style-name="T102">London),</text:span><text:span text:style-name="T103"> </text:span><text:span text:style-name="T102">which</text:span><text:span text:style-name="T103"> </text:span><text:span text:style-name="T102">bases</text:span><text:span text:style-name="T103"> </text:span><text:span text:style-name="T102">its</text:span><text:span text:style-name="T103"> </text:span><text:span text:style-name="T102">estimate</text:span><text:span text:style-name="T103"> </text:span><text:span text:style-name="T102">on</text:span><text:span text:style-name="T103"> “</text:span><text:span text:style-name="T102">demographic</text:span><text:span text:style-name="T103"> </text:span><text:span text:style-name="T102">statistics</text:span><text:span text:style-name="T103"> </text:span><text:span text:style-name="T102">taken</text:span><text:span text:style-name="T103"> </text:span><text:span text:style-name="T102">from</text:span><text:span text:style-name="T103"> </text:span><text:span text:style-name="T102">the</text:span><text:span text:style-name="T103"> </text:span><text:span text:style-name="T102">US</text:span><text:span text:style-name="T103"> </text:span><text:span text:style-name="T102">Census</text:span><text:span text:style-name="T103"> </text:span><text:span text:style-name="T102">Bureau</text:span><text:span text:style-name="T103">”</text:span><text:span text:style-name="T102">.</text:span></text:p></text:note-body></text:note></text:span></text:span><text:span text:style-name="T81">)</text:span><text:span text:style-name="T83"><text:tab/><text:tab/></text:span><text:span text:style-name="T84"> <text:tab/> <text:s text:c="7"/><text:tab/> <text:s text:c="21"/>1</text:span><text:span text:style-name="T85">06</text:span><text:span text:style-name="T84">,</text:span><text:span text:style-name="T85">457</text:span><text:span text:style-name="T84">,</text:span><text:span text:style-name="T83">000</text:span></text:p>
      <text:p text:style-name="P7"><text:span text:style-name="Emphasis"><text:span text:style-name="T84"><text:tab/>Males annually reaching recruitment age (approx)</text:span></text:span><text:span text:style-name="WW-Footnote_20_Characters1"><text:span text:style-name="T82"><text:note text:id="ftn2" text:note-class="footnote"><text:note-citation>2</text:note-citation><text:note-body><text:p text:style-name="P1">Ibid: - calculated from the quoted proportion of the 2020 population which were males between the ages of 15 and 19.<text:span text:style-name="T102"> </text:span></text:p></text:note-body></text:note></text:span></text:span><text:span text:style-name="Emphasis"><text:span text:style-name="T84">: <text:s/></text:span></text:span><text:span text:style-name="Emphasis"><text:span text:style-name="T82"><text:tab/> <text:s text:c="3"/><text:tab/><text:tab/> <text:s text:c="17"/></text:span></text:span><text:span text:style-name="Emphasis"><text:span text:style-name="T85">958</text:span></text:span><text:span text:style-name="Emphasis"><text:span text:style-name="T120">,</text:span></text:span><text:span text:style-name="Emphasis"><text:span text:style-name="T121">11</text:span></text:span><text:span text:style-name="Emphasis"><text:span text:style-name="T120">3</text:span></text:span></text:p>
      <text:p text:style-name="P7"/>
      <text:p text:style-name="P28">MILITARY <text:span text:style-name="T122">SERVICE</text:span>:<text:note text:id="ftn3" text:note-class="footnote"><text:note-citation>3</text:note-citation><text:note-body><text:p text:style-name="P23">Source (exept where otherwise noted) Horeman, B. and Solwijk, M. <text:span text:style-name="T97">Refusing to Bear Arms</text:span><text:span text:style-name="T102">, War Resisters’ International, London, 1998.</text:span></text:p></text:note-body></text:note> <text:s/><text:span text:style-name="T122">Obligatory for men aged 18-30 since 1955.</text:span></text:p>
      <text:p text:style-name="P28"><text:tab/><text:span text:style-name="T122">CURRENT LEGISLATION: <text:s text:c="2"/>Military and </text:span><text:span text:style-name="T124">N</text:span><text:span text:style-name="T122">ational Service Act No. 127/1980</text:span></text:p>
      <text:p text:style-name="P28"><text:tab/><text:span text:style-name="T122">DURATION:<text:tab/> <text:s text:c="7"/>36 months basic, followed by seven years’ reserve liability<text:tab/></text:span><text:span text:style-name="T122"><text:note text:id="ftn4" text:note-class="footnote"><text:note-citation>4</text:note-citation><text:note-body><text:p text:style-name="P24">The duration is halved for graduates; <text:s/><text:span text:style-name="T97">The</text:span><text:span text:style-name="T98"> </text:span><text:span text:style-name="T97">Military</text:span><text:span text:style-name="T98"> </text:span><text:span text:style-name="T97">Balance</text:span><text:span text:style-name="T98"> </text:span><text:span text:style-name="T97">2022</text:span><text:span text:style-name="T102"> implies, without giving details than for some the conscription period is 12 months, in which case the period of reserve liability may be extended to nine years.</text:span></text:p></text:note-body></text:note></text:span></text:p>
      <text:p text:style-name="P28"><text:tab/><text:span text:style-name="T123">CONSCIENTIOUS OBJECTION: <text:s/>No provision.</text:span></text:p>
      <text:p text:style-name="P9"><text:span text:style-name="T34"><text:tab/></text:span><text:span text:style-name="T35">MINIMUM RECRUITMENT AGE: 18</text:span><text:span text:style-name="T35"><text:note text:id="ftn5" text:note-class="footnote"><text:note-citation>5</text:note-citation><text:note-body><text:p text:style-name="P25">Source:<text:span text:style-name="T96"> <text:s/></text:span>Child<text:span text:style-name="T96"> </text:span>Soldiers<text:span text:style-name="T96"> </text:span>International<text:span text:style-name="T96"> </text:span><text:span text:style-name="T102">(formerly</text:span><text:span text:style-name="T103"> </text:span><text:span text:style-name="T102">Coalition</text:span><text:span text:style-name="T103"> </text:span><text:span text:style-name="T102">to</text:span><text:span text:style-name="T103"> </text:span><text:span text:style-name="T102">Stop</text:span><text:span text:style-name="T103"> </text:span><text:span text:style-name="T102">the</text:span><text:span text:style-name="T103"> </text:span><text:span text:style-name="T102">Use</text:span><text:span text:style-name="T103"> </text:span><text:span text:style-name="T102">of</text:span><text:span text:style-name="T103"> </text:span><text:span text:style-name="T102">Child</text:span><text:span text:style-name="T103"> </text:span><text:span text:style-name="T102">Soldiers)</text:span>,<text:span text:style-name="T96"> </text:span><text:span text:style-name="T97">Louder</text:span><text:span text:style-name="T98"> </text:span><text:span text:style-name="T97">than</text:span><text:span text:style-name="T98"> </text:span><text:span text:style-name="T97">words:</text:span><text:span text:style-name="T98"> </text:span><text:span text:style-name="T97">an</text:span><text:span text:style-name="T103"> </text:span><text:span text:style-name="T97">agenda</text:span><text:span text:style-name="T98"> </text:span><text:span text:style-name="T97">for</text:span><text:span text:style-name="T98"> </text:span><text:span text:style-name="T97">action</text:span><text:span text:style-name="T98"> </text:span><text:span text:style-name="T97">to</text:span><text:span text:style-name="T98"> </text:span><text:span text:style-name="T97">end</text:span><text:span text:style-name="T98"> <text:s/></text:span><text:span text:style-name="T97">state</text:span><text:span text:style-name="T98"> </text:span><text:span text:style-name="T97">use</text:span><text:span text:style-name="T98"> </text:span><text:span text:style-name="T97">of</text:span><text:span text:style-name="T98"> </text:span><text:span text:style-name="T97">child</text:span><text:span text:style-name="T98"> </text:span><text:span text:style-name="T97">soldiers</text:span><text:span text:style-name="T98"> <text:s/></text:span><text:span text:style-name="T103"><text:s/></text:span><text:span text:style-name="T102">London,</text:span><text:span text:style-name="T103"> </text:span><text:span text:style-name="T102">September</text:span><text:span text:style-name="T103"> </text:span><text:span text:style-name="T102">2012, Appendix 2, </text:span><text:span text:style-name="T104">p 146, which however notes that the Declaration made upon ratifying the Optional Protocol to the Convention on the Rights of the Child on the involvement of children in armed conflict, which specified a minimum age of 16 for voluntary recruitment, had been neither withdrawn nor amended .</text:span></text:p></text:note-body></text:note></text:span></text:p>
      <text:p text:style-name="P29"/>
      <text:p text:style-name="P9"><text:span text:style-name="T16">ARMED FORCES: <text:s text:c="4"/></text:span><text:span text:style-name="T86">Active</text:span><text:span text:style-name="T87"> </text:span><text:span text:style-name="T86">strength,</text:span><text:span text:style-name="T87"> </text:span><text:span text:style-name="T86">November</text:span><text:span text:style-name="T87"> </text:span><text:span text:style-name="T86">2021</text:span><text:span text:style-name="WW-Footnote_20_Characters1"><text:span text:style-name="T87"><text:note text:id="ftn6" text:note-class="footnote"><text:note-citation>6</text:note-citation><text:note-body><text:p text:style-name="P1"><text:span text:style-name="T97">The</text:span><text:span text:style-name="T98"> </text:span><text:span text:style-name="T97">Military</text:span><text:span text:style-name="T98"> </text:span><text:span text:style-name="T97">Balance</text:span><text:span text:style-name="T98"> </text:span><text:span text:style-name="T97">2022</text:span><text:span text:style-name="T102">, op cit. </text:span></text:p></text:note-body></text:note></text:span></text:span><text:span text:style-name="T86">:</text:span><text:span text:style-name="T16"><text:tab/> <text:s text:c="11"/><text:tab/> <text:s text:c="27"/></text:span><text:span text:style-name="T18">4</text:span><text:span text:style-name="T16">3</text:span><text:span text:style-name="T18">8</text:span><text:span text:style-name="T16">,</text:span><text:span text:style-name="T18">5</text:span><text:span text:style-name="T16">00</text:span></text:p>
      <text:p text:style-name="P17"><text:span text:style-name="T16"><text:tab/><text:tab/><text:tab/><text:tab/>of which conscripts<text:tab/><text:tab/><text:tab/><text:tab/><text:tab/> <text:s/></text:span><text:span text:style-name="T20">3</text:span><text:span text:style-name="T16">1</text:span><text:span text:style-name="T20">0</text:span><text:span text:style-name="T16">,</text:span><text:span text:style-name="T20">0</text:span><text:span text:style-name="T16">00 </text:span><text:span text:style-name="T16"><text:note text:id="ftn7" text:note-class="footnote"><text:note-citation>7</text:note-citation><text:note-body><text:p text:style-name="P132">At least as many conscripts <text:span text:style-name="T207">in total </text:span>may be allocated to the <text:span text:style-name="T207">paramilitary Central Security Force, or the police and prisons service (see text)</text:span></text:p></text:note-body></text:note></text:span><text:span text:style-name="T16">(</text:span><text:span text:style-name="T20">7</text:span><text:span text:style-name="T16">0.7%)</text:span></text:p>
      <text:p text:style-name="P8"><text:span text:style-name="T16"><text:tab/>compared to </text:span><text:span text:style-name="T21">the male population reaching recruitment age <text:s text:c="3"/><text:tab/> <text:s text:c="16"/></text:span><text:span text:style-name="T22">45</text:span><text:span text:style-name="T21">.8%</text:span><text:span text:style-name="T23">(32.4%)</text:span><text:span text:style-name="T21"> <text:s text:c="3"/></text:span></text:p>
      <text:p text:style-name="P8"/>
      <text:p text:style-name="P8"><text:span text:style-name="T16">MILITARY EXPENDITURE:</text:span><text:span text:style-name="T21"> </text:span><text:span text:style-name="T86">US</text:span><text:span text:style-name="T87"> </text:span><text:span text:style-name="T86">$</text:span><text:span text:style-name="T87"> </text:span><text:span text:style-name="T86">equivalent,</text:span><text:span text:style-name="T87"> estimated </text:span><text:span text:style-name="T86">2021</text:span><text:span text:style-name="WW-Footnote_20_Characters1"><text:span text:style-name="T21"><text:note text:id="ftn8" text:note-class="footnote"><text:note-citation>8</text:note-citation><text:note-body><text:p text:style-name="P1">Stockholm<text:span text:style-name="T96"> </text:span>International<text:span text:style-name="T96"> </text:span>Peace<text:span text:style-name="T96"> </text:span>Research<text:span text:style-name="T96"> </text:span>Institute<text:span text:style-name="T96"> – </text:span>SIPRI, April 2022</text:p><text:p text:style-name="P1"/><text:p text:style-name="P1"/><text:p text:style-name="P1"/><text:p text:style-name="P1"/><text:p text:style-name="P1"/><text:p text:style-name="P1"/><text:p text:style-name="P1"/><text:p text:style-name="P1"/></text:note-body></text:note></text:span></text:span><text:span text:style-name="T16"><text:tab/><text:tab/><text:tab/> <text:s text:c="15"/>$1,618m</text:span></text:p>
      <text:p text:style-name="P8"><text:span text:style-name="T24"><text:s text:c="22"/></text:span><text:span text:style-name="T16">Per</text:span><text:span text:style-name="T21"> </text:span><text:span text:style-name="T16">capita<text:tab/><text:tab/><text:tab/><text:tab/><text:tab/><text:tab/><text:tab/><text:tab/><text:tab/> <text:s text:c="11"/>$85</text:span></text:p>
      <text:p text:style-name="P64"><text:tab/> <text:s text:c="9"/>As % of <text:s/>GDP <text:tab/><text:tab/><text:tab/><text:tab/><text:tab/><text:tab/><text:tab/><text:tab/> <text:s text:c="20"/>0.9%</text:p>
      <text:p text:style-name="P70"/>
      <text:p text:style-name="P87"><text:span text:style-name="T89">B</text:span><text:span text:style-name="T88">ackground</text:span></text:p>
      <text:p text:style-name="P39"/>
      <text:p text:style-name="P27"><text:span text:style-name="T25">It is over twenty years since Egypt last reported under the International Covenant on Civil and Political Rights </text:span><text:span text:style-name="T32">(ICCPR)</text:span><text:span text:style-name="T25">. <text:s text:c="2"/>Although on the last occasion the Human Rights Committee </text:span><text:span text:style-name="T32">criticised a ban on worship by the Bah’ai minority and extremist views of Islamic doctrine reflected in some decisions by the Courts, as well as hate speech directed at Jews,</text:span><text:span text:style-name="T32"><text:note text:id="ftn9" text:note-class="footnote"><text:note-citation>9</text:note-citation><text:note-body><text:p text:style-name="Footnote"><text:s/><text:span text:style-name="T126">CCPR/CO/76/EGY, 28</text:span><text:span text:style-name="T9">th</text:span><text:span text:style-name="T126"> November 2002, paras 17 and 18.</text:span></text:p></text:note-body></text:note></text:span><text:span text:style-name="T32"> the issue of conscientious objection to military service does not appear to have been raised, perhaps because at that time no individual cases had been recorded. <text:s text:c="2"/></text:span></text:p>
      <text:p text:style-name="P40"/>
      <text:p text:style-name="P27"><text:span text:style-name="T33">In the list of issues on the Fifth periodic Report, the Human Rights Committee asks “Please provide information on the legal framework ensuring the right of conscientious objection </text:span><text:span text:style-name="T160">to military service.”</text:span><text:span text:style-name="T160"><text:note text:id="ftn10" text:note-class="footnote"><text:note-citation>10</text:note-citation><text:note-body><text:p text:style-name="P82">CCPR/C/EGY/Q/5. <text:s/>27<text:span text:style-name="T4">th</text:span> June, 2022, <text:s/>Para 22.</text:p></text:note-body></text:note></text:span><text:span text:style-name="T33"> </text:span></text:p>
      <text:p text:style-name="P41"/>
      <text:p text:style-name="P76">The Replies to the List of Issues have been published only in Arabic. <text:s/>However a google-translate of the relevant section states:</text:p>
      <text:p text:style-name="P76"/>
      <text:p text:style-name="P27"><text:span text:style-name="T91">86- Regarding the question about the legal framework that guarantees the right to conscientious objection to military service; The government points out that the Covenant was devoid of an explicit text obligating the state to guarantee this right, and at the national level, Article (86) of the constitution imposed a commitment to compulsory recruitment in accordance with the law as an honor and a sacred duty, considering it a form of maintaining national security, and a manifestation of observance of responsibility. Patriotism, defending the homeland, and protecting its land. Articles No. (1, 2) of the Military and National Service Law promulgated by Law No. 127 of 1980 specified the addressees of this obligation, who are Egyptian males who have completed the age of eighteen, and who perform service in the armed forces with its various branches, or in the police, departments and government agencies with a military system that It is determined by a decision of the President of the Republic, and in return the law imposes on females of the same age, and on males who have not performed military service, to perform national service or public service. Article No. (3) of this law specifies the period of military service for three years, which is reduced to one year, one and a half years, or two years in many of the cases listed in Article No. (4) of the same law. 87- We would like to refer to the turbulent regional conditions that pose many challenges, especially terrorism, which makes the performance of military service a patriotic duty, when the conditions for its performance are met, especially fitness and physical and psychological safety, which are assessed by specialized technical committees. Taking into account the cases of final exemption from its performance, which were enumerated in Article No. (7) of this law, and taking into account the various humanitarian circumstances and justifications that call for exemption from it, and the cases of postponement included in Articles No. (8, 9) of the aforementioned law.”</text:span><text:span text:style-name="T91"><text:note text:id="ftn11" text:note-class="footnote"><text:note-citation>11</text:note-citation><text:note-body><text:p text:style-name="P82">CCPR/C/EGY/RQ/5, 30<text:span text:style-name="T4">th</text:span> December 2022, paras 86, 87.</text:p></text:note-body></text:note></text:span></text:p>
      <text:p text:style-name="P76"/>
      <text:p text:style-name="P83"><text:span text:style-name="T90">To summarise, the State party confirms that it does not recognise a right of conscientious objection to military service, </text:span><text:span text:style-name="T92">and contests its treaty obligation to do so. <text:s/>It furthermore cites reasons of national security, which would not be valid grounds to limitation of the right under Article 18 of the Covenant, </text:span><text:span text:style-name="T93">even were this considered merely a manifestation, rather than an inherent part of the freedom of thought, conscience and religion, as the Human Rights Committee has consistently found in its jurisprudence. <text:s/></text:span><text:span text:style-name="T94">Moreover, this argument is belied by the evidence, quoted below, that the number of those eligible for conscription regularly exceeds the actual manpower needs of the military.</text:span></text:p>
      <text:p text:style-name="P33"/>
      <text:p text:style-name="P71">Military Service and Conscientious Objection</text:p>
      <text:p text:style-name="P30"/>
      <text:p text:style-name="P31"><text:span text:style-name="T127">According to Article 58 of the Egyptian constitution, "</text:span><text:span text:style-name="T138">before</text:span><text:span text:style-name="T127">Defence of the homeland and its territory is a sacred duty and conscription is compulsory, in accordance with the law". <text:s/>Under the </text:span><text:span text:style-name="T128">Military and </text:span><text:span text:style-name="T127">N</text:span><text:span text:style-name="T128">ational Service Act No. 127/1980, </text:span><text:span text:style-name="T127">all men aged between 18 and 30 are liable for military service, </text:span><text:span text:style-name="T131">first introduced in 1955, </text:span><text:span text:style-name="T127">the standard duration of which is 30 months. </text:span><text:span text:style-name="T129"><text:s/></text:span><text:span text:style-name="T136">An amendment to the Act in 2010 stipulated that in no instance could military service itself begin below the age of 18. <text:s/></text:span><text:span text:style-name="T129">The</text:span><text:span text:style-name="T130"> Act provided that in the event that number of eligible recruits in any one year exceeded the military’s manpower requirements those conscripted might be chosen by the drawing of lots.</text:span></text:p>
      <text:p text:style-name="P43"/>
      <text:p text:style-name="P120"><text:span text:style-name="T153">A</text:span>ll males <text:span text:style-name="T153">are required </text:span>to register for <text:span text:style-name="T153">military service </text:span><text:span text:style-name="T186">before the age of eighteen.</text:span> <text:s/><text:span text:style-name="T185">According to a memorandum from the Danish </text:span><text:span text:style-name="T186">M</text:span><text:span text:style-name="T185">inistry of Foreign Affairs </text:span><text:span text:style-name="T186">reported to the Human Rights Committee regarding Communication No 2515/2015, </text:span><text:span text:style-name="T152">AA v Denmark</text:span><text:span text:style-name="T152"><text:note text:id="ftn12" text:note-class="footnote"><text:note-citation>12</text:note-citation><text:note-body><text:p text:style-name="P95"><text:s/><text:span text:style-name="T187">CCPR</text:span>/C/122/D/2595/2015, <text:span text:style-name="T187">24</text:span><text:span text:style-name="T14">th</text:span><text:span text:style-name="T187"> September 2018 (Views adopted 22</text:span><text:span text:style-name="T14">nd</text:span><text:span text:style-name="T187"> March 2018), para 2.6. <text:s/></text:span><text:s/></text:p></text:note-body></text:note></text:span><text:span text:style-name="T152"> </text:span><text:span text:style-name="T157">those who do not by that age </text:span></text:p>
      <text:p text:style-name="P120"><text:span text:style-name="T186">s</text:span><text:span text:style-name="T185">ubmit</text:span><text:span text:style-name="T184"> documentation confirming their military status to</text:span><text:span text:style-name="T182"> the conscription office of the relevant</text:span> administrative zone <text:span text:style-name="T182">and </text:span><text:span text:style-name="T184">report for medical examination </text:span><text:span text:style-name="T186">are liable for an extension of one year in the duration of service. <text:s/></text:span><text:span text:style-name="T187">(An earlier source quoted a doubling of the three years’ term of service and an extension of one year in the period to be served by graduates).</text:span><text:span text:style-name="T187"><text:note text:id="ftn13" text:note-class="footnote"><text:note-citation>13</text:note-citation><text:note-body><text:p text:style-name="P95"><text:s/><text:span text:style-name="T187">Horeman &amp; Stolwijk, op cit.</text:span></text:p></text:note-body></text:note></text:span></text:p>
      <text:p text:style-name="P59"/>
      <text:p text:style-name="P14"><text:span text:style-name="T50">A</text:span><text:span text:style-name="T47"> council of military officers, civil officials, and medical officers for the zone, assisted by local mayors and village leaders, decide on any exemptions or deferments.</text:span></text:p>
      <text:p text:style-name="P51"/>
      <text:p text:style-name="P116"><text:span text:style-name="T47">A</text:span><text:span text:style-name="T36">ccording to a Ministry of Defence document from 2018</text:span><text:span text:style-name="T36"><text:note text:id="ftn14" text:note-class="footnote"><text:note-citation>14</text:note-citation><text:note-body><text:p text:style-name="P96"><text:s/><text:span text:style-name="T188">Quoted in </text:span><text:span text:style-name="T165">UK Visas and Immigration Service, </text:span><text:span text:style-name="T167">Country policy and information note: military service, Egypt, </text:span></text:p><text:p text:style-name="P96"><text:span text:style-name="T172"><text:tab/></text:span><text:span text:style-name="T167">Oct 202</text:span><text:span text:style-name="T168">2</text:span><text:span text:style-name="T171">, </text:span><text:span text:style-name="T172">Annex A</text:span></text:p></text:note-body></text:note></text:span><text:span text:style-name="T36"> </text:span><text:span text:style-name="T53">(which alsogives an exhaustive list of the required documentary proofs, </text:span><text:span text:style-name="T36">grounds for exemption are:</text:span></text:p>
      <text:p text:style-name="P52">“</text:p>
      <text:list xml:id="list2234820481" text:style-name="L1">
        <text:list-item>
          <text:p text:style-name="P139">Not medically fit for military service.</text:p>
        </text:list-item>
        <text:list-item>
          <text:p text:style-name="P138">Only son to a deceased father or one who is unable to earn.</text:p>
        </text:list-item>
        <text:list-item>
          <text:p text:style-name="P138">Eldest eligible sibling or son of a citizen who was martyred or incapacitated permanently and is unable to earn due to combat.</text:p>
        </text:list-item>
        <text:list-item>
          <text:p text:style-name="P138">Eldest eligible sibling or son of an officer or non-commissioned officer or volunteer who died in service or became ill or an invalid in service resulting in his inability to earn.</text:p>
        </text:list-item>
        <text:list-item>
          <text:p text:style-name="P138">Over 30 years of age with one of the temporary exemption reasons.”</text:p>
        </text:list-item>
      </text:list>
      <text:p text:style-name="P52"/>
      <text:p text:style-name="P15"><text:span text:style-name="T51">“Temporary exemptions” may be granted </text:span><text:span text:style-name="T53">t</text:span><text:span text:style-name="T51">o </text:span><text:span text:style-name="T53">those who are:</text:span></text:p>
      <text:p text:style-name="P53">“</text:p>
      <text:list xml:id="list952656639" text:style-name="L2">
        <text:list-item>
          <text:p text:style-name="P140">Only son for a living father, whose siblings are unable to earn.</text:p>
        </text:list-item>
        <text:list-item>
          <text:p text:style-name="P140">Sole supporter of a father who is unable to earn and sole supporter of his siblings who are unable to earn.</text:p>
        </text:list-item>
        <text:list-item>
          <text:p text:style-name="P140">Sole supporter of a widowed or divorced mother or if her husband is unable to earn.</text:p>
        </text:list-item>
        <text:list-item>
          <text:p text:style-name="P140">Eldest eligible sibling or son of an officer or enlisted or volunteer or citizen lost due to combat. This exemption is annulled upon return or proof of life. Any absentee in combat will be treated as missing until his situation is confirmed.”</text:p>
        </text:list-item>
      </text:list>
      <text:p text:style-name="P125"><text:bookmark text:name="required-documents-for-the-previous-cases"/><text:soft-page-break/>(Those who reach the age of thirty without a valid reason for temporary exemption are not required to serve, but may be punished for their failure to have done so).</text:p>
      <text:p text:style-name="P126"/>
      <text:p text:style-name="P126">It is believed<text:note text:id="ftn15" text:note-class="footnote"><text:note-citation>15</text:note-citation><text:note-body><text:p text:style-name="Footnote"><text:span text:style-name="T189">Australian </text:span>D<text:span text:style-name="T189">epartment of </text:span>F<text:span text:style-name="T189">oreign </text:span>A<text:span text:style-name="T189">ffairs and </text:span>T<text:span text:style-name="T189">rade</text:span>, ‘<text:a xlink:type="simple" xlink:href="https://www.dfat.gov.au/about-us/publications/country-information-reports" text:style-name="Internet_20_link" text:visited-style-name="Visited_20_Internet_20_Link">Country information report- Egypt</text:a>’ (para 3.100), 17 June <text:tab/>2019 </text:p></text:note-body></text:note> that temporary exemptions are reviewed after a period of three years.</text:p>
      <text:p text:style-name="P128"/>
      <text:p text:style-name="P128">Over and above exemptions, the Ministry of Defence website, as reported in 2018,<text:note text:id="ftn16" text:note-class="footnote"><text:note-citation>16</text:note-citation><text:note-body><text:p text:style-name="P111">Research Directorate, Immigration and Refugee Board of Canada,<text:span text:style-name="T97"> Egypt: Military service, including age of recruitment, exemptions and availability of alternative service; treatment of persons who refuse or evade military service, including upon their return from abroad (2016-July 2018)</text:span><text:span text:style-name="T102"> </text:span><text:span text:style-name="T107"><text:s/></text:span><text:span text:style-name="T111">[</text:span><text:span text:style-name="Strong_20_Emphasis"><text:span text:style-name="T107">EGY106143.E</text:span></text:span><text:span text:style-name="Strong_20_Emphasis"><text:span text:style-name="T111">],</text:span></text:span><text:span text:style-name="Strong_20_Emphasis"><text:span text:style-name="T107"> </text:span></text:span>20 July 2018</text:p><text:p text:style-name="Standard"/><text:p text:style-name="Standard"><text:span text:style-name="Strong_20_Emphasis"/></text:p><text:p text:style-name="Standard"/><text:p text:style-name="Standard"/><text:p text:style-name="P111"/><text:p text:style-name="P111"><text:span text:style-name="T169">Egypt: Circumstances under which evading military service or being a conscientious objector would be considered an act of political opposition by the authorities; consequences for the evader or conscientious objector (2016-August 2018)</text:span><text:span text:style-name="T173"> </text:span><text:span text:style-name="Strong_20_Emphasis"><text:span text:style-name="T170">EGY106162.E</text:span></text:span><text:span text:style-name="Strong_20_Emphasis"><text:span text:style-name="T173"> , </text:span></text:span></text:p><text:p text:style-name="P97"><text:tab/><text:tab/>17 August 2018, <text:span text:style-name="T193">para 1.4.</text:span></text:p></text:note-body></text:note> lists four categories who are<text:span text:style-name="T151"> excluded</text:span><text:span text:style-name="T156"> from the military service requirement</text:span>: </text:p>
      <text:p text:style-name="P128">“</text:p>
      <text:list xml:id="list3805231831" text:style-name="L3">
        <text:list-item>
          <text:p text:style-name="P141">individuals appointed to the rank of lieutenant in the Armed Forces or in a government body with a military system</text:p>
        </text:list-item>
        <text:list-item>
          <text:p text:style-name="P141">those who have already served in the army of a foreign state and have established normal residence</text:p>
        </text:list-item>
        <text:list-item>
          <text:p text:style-name="P141">students enrolled in colleges and military institutes where after graduation they will become officers in the Armed Forces, police, and government departments</text:p>
        </text:list-item>
        <text:list-item>
          <text:p text:style-name="P141">excluded individuals according to rules and terms issued by the Minister of Defence such as people who acquired a foreign nationality or repeat (criminal) offenders”</text:p>
        </text:list-item>
      </text:list>
      <text:p text:style-name="P142"/>
      <text:p text:style-name="P121"><text:span text:style-name="T52">I</text:span><text:span text:style-name="T58">t </text:span><text:span text:style-name="T54">would appear that the fourth of these categories </text:span><text:span text:style-name="T58">also </text:span><text:span text:style-name="T54">includes any person who has been arrested on suspicion of being an Islamist</text:span><text:span text:style-name="T54"><text:note text:id="ftn17" text:note-class="footnote"><text:note-citation>17</text:note-citation><text:note-body><text:p text:style-name="P98"><text:span text:style-name="T189"><text:s text:c="2"/>Australian </text:span>D<text:span text:style-name="T189">epartment of </text:span>F<text:span text:style-name="T189">oreign </text:span>A<text:span text:style-name="T189">ffairs and </text:span>T<text:span text:style-name="T189">rade</text:span>, <text:span text:style-name="T194">op cit</text:span></text:p></text:note-body></text:note></text:span><text:span text:style-name="T54">. <text:s/></text:span></text:p>
      <text:p text:style-name="P60"/>
      <text:p text:style-name="P127"><text:span text:style-name="T55">One source</text:span><text:span text:style-name="T55"><text:note text:id="ftn18" text:note-class="footnote"><text:note-citation>18</text:note-citation><text:note-body><text:p text:style-name="P99">Horeman &amp; Stolwijk, op cit.</text:p></text:note-body></text:note></text:span><text:span text:style-name="T55"> also reports that the minute Jewish minority is eligible for exemption, </text:span><text:span text:style-name="T56">another</text:span><text:span text:style-name="T41"><text:note text:id="ftn19" text:note-class="footnote"><text:note-citation>19</text:note-citation><text:note-body><text:p text:style-name="P100">GlobalSecurity.org, ‘<text:a xlink:type="simple" xlink:href="https://www.globalsecurity.org/military/world/egypt/personnel.htm" text:style-name="Internet_20_link" text:visited-style-name="Visited_20_Internet_20_Link">Egypt - military personnel</text:a>’, 3 April 2017  </text:p></text:note-body></text:note></text:span><text:span text:style-name="T41"> <text:s/>that ‘men employed in permanent government positions, … [and] men employed in essential industries … were all eligible for exemptions.’. <text:s text:c="2"/></text:span><text:span text:style-name="T56">In neither case is the legislative basis quoted.</text:span></text:p>
      <text:p text:style-name="P61"/>
      <text:p text:style-name="P119"><text:span text:style-name="T56">Also </text:span><text:span text:style-name="T59">ex</text:span><text:span text:style-name="T56">cluded in practice are homosexuals. <text:s/>“</text:span><text:span text:style-name="T36">The medical examination also includes the infamous anal examination perceived to identify gay people. When they find out someone is gay, they get exempted on security grounds” </text:span><text:span text:style-name="T57"><text:note text:id="ftn20" text:note-class="footnote"><text:note-citation>20</text:note-citation><text:note-body><text:p text:style-name="P101"><text:span text:style-name="T165"><text:s/>UK Visas and Immigration Service, </text:span><text:span text:style-name="T166">op cit,</text:span>, para 4.3.3, <text:span text:style-name="T195">quoting a Human Rights Watch researcher.</text:span></text:p></text:note-body></text:note></text:span></text:p>
      <text:p text:style-name="P62"/>
      <text:p text:style-name="P129"><text:span text:style-name="T36">Further education students are not exempted, but (in peacetime) up to the age of 29 they can defer their military service annually until completion </text:span><text:span text:style-name="T60">of their degree.</text:span><text:span text:style-name="T60"><text:note text:id="ftn21" text:note-class="footnote"><text:note-citation>21</text:note-citation><text:note-body><text:p text:style-name="P102">Ibid, para 5.5.2 quotes the detailed provisions from the Ministry of Defence website in 2018.</text:p></text:note-body></text:note></text:span><text:span text:style-name="T60"> <text:s text:c="2"/>At 29 at the latest they must complete their military service</text:span><text:span text:style-name="T36"> </text:span><text:span text:style-name="T60">which may (the exact provisions have not been traced) be reduced to twelve or eighteen months dependent on their academic qualifications.</text:span></text:p>
      <text:p text:style-name="P16"><text:soft-page-break/><text:span text:style-name="T61">Once exemptions and deferments have been decided, the</text:span><text:span text:style-name="T45"> council</text:span><text:span text:style-name="T46"> </text:span><text:span text:style-name="T61">annually</text:span><text:span text:style-name="T46"> chooses</text:span><text:span text:style-name="T47"> conscripts by lot from the roster of remaining names. <text:s/>“Individuals eligible to be inducted were on call for 3 years. After that period, they could no longer be drafted.”</text:span><text:span text:style-name="T47"><text:note text:id="ftn22" text:note-class="footnote"><text:note-citation>22</text:note-citation><text:note-body><text:p text:style-name="P103">Ibid, para 5.7.2, quoting a US Library of Congress study from 1991.</text:p></text:note-body></text:note></text:span><text:span text:style-name="T47"> </text:span><text:span text:style-name="T46">Those selected are </text:span><text:span text:style-name="T47">on call for three years, </text:span><text:span text:style-name="T46">after which they are no longer eligible for induction.</text:span><text:span text:style-name="T47"> After that per</text:span><text:span text:style-name="T49">iod</text:span><text:span text:style-name="T47">, they could no longer be drafted.’ <text:s/></text:span><text:span text:style-name="T48">I</text:span><text:span text:style-name="T62">t is believed that i</text:span><text:span text:style-name="T49">n </text:span><text:span text:style-name="T62">practice those entered for the ballot are generally at least </text:span><text:span text:style-name="T49">nineteen years old before starting their military service.</text:span><text:span text:style-name="T49"><text:note text:id="ftn23" text:note-class="footnote"><text:note-citation>23</text:note-citation><text:note-body><text:h text:style-name="P80" text:outline-level="1"><text:span text:style-name="T148"><text:s text:c="2"/></text:span><text:span text:style-name="T183"><text:s/></text:span><text:span text:style-name="T196">Ibid </text:span><text:span text:style-name="T183">para 4.2.6, </text:span><text:span text:style-name="T197">for instance, quotes a call up for 20</text:span><text:span text:style-name="T15">th</text:span><text:span text:style-name="T197"> December 2020 for those to commence service in April <text:tab/>2021, the youngest category addressed being those born in April to June 2001.</text:span></text:h></text:note-body></text:note></text:span></text:p>
      <text:p text:style-name="P54"/>
      <text:p text:style-name="P32"><text:span text:style-name="T139">No details </text:span><text:span text:style-name="T130">have been traced </text:span><text:span text:style-name="T137">of the </text:span><text:span text:style-name="T139">proportion of those eligible who actually serve.</text:span><text:span text:style-name="T130"> <text:s/></text:span><text:span text:style-name="T140">However, <text:s/>the figure given by </text:span><text:span text:style-name="T101">The Military Balance 2022</text:span><text:span text:style-name="T140"> of 310,000 conscripts in 2021, </text:span><text:span text:style-name="T146">together with a </text:span><text:span text:style-name="T140">standard lenth of service is of three years,</text:span><text:span text:style-name="T146"> </text:span><text:span text:style-name="T140">would indicate that </text:span><text:span text:style-name="T146">little over 100,000 per annum are called up, </text:span><text:span text:style-name="T147">as against</text:span><text:span text:style-name="T140">t an annual cohort of almost a million males reaching the relevant a</text:span><text:span text:style-name="T147">g</text:span><text:span text:style-name="T140">e. <text:s/></text:span><text:span text:style-name="T147">However, c</text:span><text:span text:style-name="T130">onscripts, </text:span><text:span text:style-name="T141">especially those from the most disadvantaged backgrounds,</text:span><text:span text:style-name="T141"><text:note text:id="ftn24" text:note-class="footnote"><text:note-citation>24</text:note-citation><text:note-body><text:p text:style-name="P104">Ibid, para 6.1.4</text:p></text:note-body></text:note></text:span><text:span text:style-name="T141"> </text:span><text:span text:style-name="T130">also constitute a considerable portion of the 3</text:span><text:span text:style-name="T141">25</text:span><text:span text:style-name="T130">,000 </text:span><text:span text:style-name="T141">strong paramilitary </text:span><text:span text:style-name="T130">Central Security Force, </text:span><text:span text:style-name="T132">and </text:span><text:span text:style-name="T147">are also</text:span><text:span text:style-name="T132"> to be found </text:span><text:span text:style-name="T147">(in unknown numbers)</text:span><text:span text:style-name="T130"> in the police and prison services.</text:span></text:p>
      <text:p text:style-name="P55"/>
      <text:p text:style-name="P34"><text:span text:style-name="T132">P</text:span><text:span text:style-name="T127">ay for conscripts was reportedly increased in 2013 to the still-low nominal figure of 250 Egyptian points, (equivalent to perhaps $30 US) per month. <text:s/></text:span><text:span text:style-name="T142">Training is minimal, typically 45 days, after which conscripts may be sent into active service against an ongoing Islamic State led insurrection in the northern part of the Sinai peninsula, typically against much more seasoned and better equipped opponents. <text:s/></text:span><text:span text:style-name="T143">Casualty rates among conscripts are thus relatively high.</text:span><text:span text:style-name="T143"><text:note text:id="ftn25" text:note-class="footnote"><text:note-citation>25</text:note-citation><text:note-body><text:p text:style-name="P105">Ibid, para 6.3.1</text:p></text:note-body></text:note></text:span><text:span text:style-name="T143"> <text:s text:c="2"/></text:span><text:span text:style-name="T132">In 2018, there </text:span><text:span text:style-name="T135">were </text:span><text:span text:style-name="T132">88 battalions with 42,000 soldiers stationed in Sinai Peninsula, up from 41 battalions and 25,000 men the previous year. Tribal militias </text:span><text:span text:style-name="T135">also </text:span><text:span text:style-name="T132">supported the security forces.</text:span><text:span text:style-name="T132"><text:note text:id="ftn26" text:note-class="footnote"><text:note-citation>26</text:note-citation><text:note-body><text:p text:style-name="P105">Ibid, para 6.2.2</text:p></text:note-body></text:note></text:span><text:span text:style-name="T132"> <text:s/></text:span><text:span text:style-name="T144">According to d</text:span><text:span text:style-name="T132">ata from the Global Terrorism Database and Armed Conflict Location &amp; Event Project (ACLED),</text:span><text:span text:style-name="T144"> battle fatalities, mainly in Sinai, reached a peak of about 1,800 in 2013, but have declined to below 200 per annum in the last two years.</text:span></text:p>
      <text:p text:style-name="P56"/>
      <text:p text:style-name="P35"><text:span text:style-name="T144">R</text:span><text:span text:style-name="T127">ather than active service, however, many conscripts are (illegitimately) employed in the wide-ranging economic activities of the Egyptian military. <text:s/>“</text:span><text:span text:style-name="T132">The practice started in 1986 when then minister of defense … announced that 30,000 conscripts would be organized into so-called development battalions to contribute to the national economy. Over thirty years later, these battalions (now known as civilian construction brigades) are still employed to implement publicly funded projects, especially in construction, agriculture, and land reclamation, whether undertaken by public or private contractors. MOD [Ministry of Defense], MOMP [Ministry of Military Production], <text:s/>AOI [Arab Organization for Industrialization]” </text:span><text:span text:style-name="T134">or</text:span><text:span text:style-name="T132"> the </text:span><text:span text:style-name="T133">NSPO [</text:span><text:span text:style-name="T132">National Service Products Organization</text:span><text:span text:style-name="T133">¨], </text:span><text:span text:style-name="T134">which in</text:span><text:span text:style-name="T132"> January 2015 claimed 20,000 employees, of whom, </text:span><text:span text:style-name="T134">depending on source between</text:span><text:span text:style-name="T132"> 5,000 </text:span><text:span text:style-name="T134">and 7,500 were military conscripts. </text:span><text:span text:style-name="T132"><text:s/></text:span><text:span text:style-name="T133">C</text:span><text:span text:style-name="T132">ompanies also employ conscripts who are in their final six months of service, and sometimes for considerably longer, and interviews confirm that skilled conscripts are routinely loaned to private sector companies.’</text:span><text:span text:style-name="T132"><text:note text:id="ftn27" text:note-class="footnote"><text:note-citation>27</text:note-citation><text:note-body><text:p text:style-name="Footnote">Sayigh, <text:span text:style-name="T198">A. </text:span>‘<text:a xlink:type="simple" xlink:href="https://carnegie-mec.org/2019/11/18/owners-of-republic-anatomy-of-egypt-s-military-economy-pub-80325" text:style-name="Internet_20_link" text:visited-style-name="Visited_20_Internet_20_Link">Owners of the republic: An anatomy of Egypt’s military economy</text:a>’ (Carnegie Endowment for International Peace), 2019, <text:span text:style-name="T198">p35.</text:span>. </text:p></text:note-body></text:note></text:span><text:span text:style-name="T132"> <text:s/></text:span><text:span text:style-name="T145">Such postings are much sought-after, and conscripts who can afford it have been known to pay bribes up to the equivalent of $2,000 US to attain them.</text:span><text:span text:style-name="T145"><text:note text:id="ftn28" text:note-class="footnote"><text:note-citation>28</text:note-citation><text:note-body><text:p text:style-name="P106">Ibid, p139</text:p></text:note-body></text:note></text:span></text:p>
      <text:p text:style-name="P55"><text:s/></text:p>
      <text:p text:style-name="P55"/>
      <text:p text:style-name="P74"/>
      <text:p text:style-name="P75">Evasion and Desertion</text:p>
      <text:p text:style-name="P81"><text:span text:style-name="T154">It is illegal, but in practice usually impossible, to leave the country to avoid military service. </text:span>On exit and entry procedures <text:span text:style-name="T201">it is </text:span>reported:</text:p>
      <text:p text:style-name="P44"><text:span text:style-name="T199">“T</text:span>he Passport Control Department of the Interior Ministry is responsible for conducting exit checks, which are strictly enforced. When leaving Egypt, Egyptians must present a valid passport and a valid visa for their destination country, if required. Egyptian males are required to show evidence of their military service status (including proof of exemption, if relevant). Such proof could be an exemption certificate; an expired passport noting exemption from military service; or a permission to travel issued by the Conscription Department.”<text:note text:id="ftn29" text:note-class="footnote"><text:note-citation>29</text:note-citation><text:note-body><text:p text:style-name="P107"><text:span text:style-name="T189"><text:s text:c="2"/>Australian </text:span>D<text:span text:style-name="T189">epartment of </text:span>F<text:span text:style-name="T189">oreign </text:span>A<text:span text:style-name="T189">ffairs and </text:span>T<text:span text:style-name="T189">rade</text:span>, <text:span text:style-name="T194">op cit, </text:span><text:span text:style-name="T200">para 5.50.</text:span></text:p></text:note-body></text:note> <text:s/><text:span text:style-name="T200">(</text:span><text:span text:style-name="T154">This despite the fact that according to the Constitution <text:s/>“No citizen may be prevented from leaving the State territory.”</text:span><text:span text:style-name="T200">)</text:span></text:p>
      <text:p text:style-name="P44"/>
      <text:p text:style-name="P49">Men of conscription age are not permitted to obtain a passport without proof that they have performed military service or been exempted, and it is impossible for those who are already abroad to renew their passport. <text:s/><text:span text:style-name="T154">Likewise, their access to employment is restricted: </text:span></text:p>
      <text:p text:style-name="P49"><text:s/>“[i]f a male over the age of 18 years seeks employment without having completed military service, he generally has to produce an exemption certificate from the Ministry of Defence to his employer.”<text:note text:id="ftn30" text:note-class="footnote"><text:note-citation>30</text:note-citation><text:note-body><text:p text:style-name="P108">Ibid, para 3.98</text:p></text:note-body></text:note></text:p>
      <text:p text:style-name="P49"/>
      <text:p text:style-name="P20"><text:span text:style-name="T63">Draft evasion </text:span><text:span text:style-name="T65">by persons aged under 30</text:span><text:span text:style-name="T63"> is punishable under Article 50 of the Military Penal Code. <text:s/></text:span><text:span text:style-name="T64">“</text:span><text:span text:style-name="T63">If the draft evader submitted fraudulent documents in order to avoid conscription, the penalty imposed </text:span><text:span text:style-name="T64">(...)</text:span><text:span text:style-name="T63"> is 3 to 7 years’ imprisonment.</text:span><text:span text:style-name="T63"><text:note text:id="ftn31" text:note-class="footnote"><text:note-citation>31</text:note-citation><text:note-body><text:p text:style-name="P109">See <text:span text:style-name="T187">CCPR</text:span>/C/122/D/2595/2015, para 2.6, op cit.</text:p></text:note-body></text:note></text:span><text:span text:style-name="T63"> <text:s/></text:span></text:p>
      <text:p text:style-name="P57"/>
      <text:p text:style-name="P21"><text:span text:style-name="T68">From the sometimes contradictory accounts in different sources, it seems likely that evaders apprehended before the age of 30 are generally penalised </text:span><text:span text:style-name="T64">simply b</text:span><text:span text:style-name="T68">y</text:span><text:span text:style-name="T64"> an extension of the time to be served, but </text:span><text:span text:style-name="T202"><text:s/>under Article 49 of the Code </text:span>“any person exceeding 30 years or 31 years (according to the case situation) [who] had <text:s/>deliberately skipped the examination process or the military recruitment shall be subject to imprisonment for up to two years or a penalty of not less than 500 Egyptian pounds [approximately $3<text:span text:style-name="T203">5US</text:span>] and not more than 1,000 Egyptian pounds … or both.”<text:note text:id="ftn32" text:note-class="footnote"><text:note-citation>32</text:note-citation><text:note-body><text:p text:style-name="P110"><text:span text:style-name="T204">German </text:span>Federal Office for Migration and Refugees. "<text:a xlink:type="simple" xlink:href="http://www.bamf.de/SharedDocs/MILo-DB/EN/Rueckkehrfoerderung/Laenderinformationen/Rueckkehrfragen/WohSit/20141211-kairo-aegypten-wohnsit-sozbel-dl.pdf?__blob=publicationFile" text:style-name="Internet_20_link" text:visited-style-name="Visited_20_Internet_20_Link">ZIRF - Counselling Form for Individual Enquiries</text:a>." </text:p><text:p text:style-name="P110"><text:tab/><text:tab/>11<text:span text:style-name="T204">th</text:span> December 2014. </text:p></text:note-body></text:note> <text:s/><text:span text:style-name="T210">Alternatively they </text:span><text:span text:style-name="T66">may </text:span><text:span text:style-name="T75">be </text:span><text:span text:style-name="T66">punished under Article 54 of the Conscription Law which imposes a penalty of no less than </text:span><text:span text:style-name="T75">two</text:span><text:span text:style-name="T66"> years in prison or a fine between 2,000 and 5,000 Egyptian pounds </text:span><text:span text:style-name="T74">(approximately $125 to $300 US). </text:span></text:p>
      <text:p text:style-name="P49"/>
      <text:p text:style-name="P22"><text:span text:style-name="T76">Cases of draft evasion are tried in military courts, despite the fact that the evaders by definition are still civilians at the time of trial. <text:s text:c="2"/></text:span><text:span text:style-name="T77">Trials of civilians before military courts for refusal of military service have </text:span><text:span text:style-name="T67">repeatedly </text:span><text:span text:style-name="T77">been found be the European Court of Human Rights to breach the right of fair trial.</text:span><text:span text:style-name="T77"><text:note text:id="ftn33" text:note-class="footnote"><text:note-citation>33</text:note-citation><text:note-body><text:p text:style-name="P117"><text:span text:style-name="Footnote_20_Symbol"><text:span text:style-name="T158"><text:s text:c="2"/></text:span></text:span><text:span text:style-name="Footnote_20_Symbol"><text:span text:style-name="T175">European Court of Human Rights,</text:span></text:span><text:span text:style-name="Footnote_20_Symbol"><text:span text:style-name="T177"> </text:span></text:span><text:span text:style-name="Footnote_20_Symbol"><text:span text:style-name="T176">Ercep v Turquie (Requête n</text:span></text:span><text:span text:style-name="Footnote_20_Symbol"><text:span text:style-name="T13">o</text:span></text:span><text:span text:style-name="Footnote_20_Symbol"><text:span text:style-name="T176"> 43965/04), </text:span></text:span><text:span text:style-name="Footnote_20_Symbol"><text:span text:style-name="T174">Arrêt, 22 novembre 2011 (full text <text:tab/>available in French only)</text:span></text:span><text:span text:style-name="Footnote_20_Symbol"><text:span text:style-name="T176"> </text:span></text:span><text:span text:style-name="Footnote_20_Symbol"><text:span text:style-name="T178">Feti</text:span></text:span><text:span text:style-name="Footnote_20_Symbol"><text:span text:style-name="T176"> </text:span></text:span><text:span text:style-name="Footnote_20_Symbol"><text:span text:style-name="T178">Demirtas</text:span></text:span><text:span text:style-name="Footnote_20_Symbol"><text:span text:style-name="T176"> </text:span></text:span><text:span text:style-name="Footnote_20_Symbol"><text:span text:style-name="T178">v</text:span></text:span><text:span text:style-name="Footnote_20_Symbol"><text:span text:style-name="T176"> </text:span></text:span><text:span text:style-name="Footnote_20_Symbol"><text:span text:style-name="T178">Turkey</text:span></text:span><text:span text:style-name="Footnote_20_Symbol"><text:span text:style-name="T179">,</text:span></text:span><text:span text:style-name="Footnote_20_Symbol"><text:span text:style-name="T181"> </text:span></text:span><text:span text:style-name="Footnote_20_Symbol"><text:span text:style-name="T179">Application</text:span></text:span><text:span text:style-name="Footnote_20_Symbol"><text:span text:style-name="T181"> </text:span></text:span><text:span text:style-name="Footnote_20_Symbol"><text:span text:style-name="T179">No.</text:span></text:span><text:span text:style-name="Footnote_20_Symbol"><text:span text:style-name="T181"> </text:span></text:span><text:span text:style-name="Footnote_20_Symbol"><text:span text:style-name="T179">5260/07,</text:span></text:span><text:span text:style-name="Footnote_20_Symbol"><text:span text:style-name="T181"> </text:span></text:span><text:span text:style-name="Footnote_20_Symbol"><text:span text:style-name="T179">Chamber</text:span></text:span><text:span text:style-name="Footnote_20_Symbol"><text:span text:style-name="T181"> </text:span></text:span><text:span text:style-name="Footnote_20_Symbol"><text:span text:style-name="T179">Judgment</text:span></text:span><text:span text:style-name="Footnote_20_Symbol"><text:span text:style-name="T181"> </text:span></text:span><text:span text:style-name="Footnote_20_Symbol"><text:span text:style-name="T179">of</text:span></text:span><text:span text:style-name="Footnote_20_Symbol"><text:span text:style-name="T181"> </text:span></text:span></text:p><text:p text:style-name="P117"><text:span text:style-name="Footnote_20_Symbol"><text:span text:style-name="T179"><text:tab/>17</text:span></text:span><text:span text:style-name="Footnote_20_Symbol"><text:span text:style-name="T180">th</text:span></text:span><text:span text:style-name="Footnote_20_Symbol"><text:span text:style-name="T181"> </text:span></text:span><text:span text:style-name="Footnote_20_Symbol"><text:span text:style-name="T179">January,</text:span></text:span><text:span text:style-name="Footnote_20_Symbol"><text:span text:style-name="T181"> </text:span></text:span><text:span text:style-name="Footnote_20_Symbol"><text:span text:style-name="T179">2012,</text:span></text:span></text:p></text:note-body></text:note></text:span><text:span text:style-name="T77"> <text:s/></text:span><text:span text:style-name="T75">In the case of Egypt, it is reported</text:span><text:span text:style-name="T77"> “</text:span>Military courts typically deny defendants’ rights accorded by civilian courts, including the right to be informed of the charges against them; to access a lawyer; and to be brought promptly before a judge following arrest” <text:note text:id="ftn34" text:note-class="footnote"><text:note-citation>34</text:note-citation><text:note-body><text:p text:style-name="P134"><text:span text:style-name="T189">Australian </text:span>D<text:span text:style-name="T189">epartment of </text:span>F<text:span text:style-name="T189">oreign </text:span>A<text:span text:style-name="T189">ffairs and </text:span>T<text:span text:style-name="T189">rade</text:span>, <text:span text:style-name="T194">op cit, </text:span>Para 5.55</text:p></text:note-body></text:note></text:p>
      <text:p text:style-name="P48"/>
      <text:p text:style-name="P48"><text:span text:style-name="T149">Little information on the numbers of prosecutions is available, - </text:span><text:span text:style-name="T153">in general access to information on military activities is restricted and unauthorised reporting is criminalised. <text:s/>However</text:span><text:span text:style-name="T149"> a</text:span><text:span text:style-name="T125">ccording to Agence France Presse, more than four thousand draft evaders were arrested in 1993. </text:span><text:span text:style-name="T125"><text:note text:id="ftn35" text:note-class="footnote"><text:note-citation>35</text:note-citation><text:note-body><text:p text:style-name="P112">Horeman &amp; Stolwijk, op cit</text:p></text:note-body></text:note></text:span><text:span text:style-name="T125"><text:s/></text:span></text:p>
      <text:p text:style-name="P48"/>
      <text:p text:style-name="P18"><text:soft-page-break/><text:span text:style-name="T66">I</text:span><text:span text:style-name="T67">t has been suggested that </text:span><text:span text:style-name="T66">“Authorities actively pursue for prosecution those who joined (or began the paper work for being enrolled) in the military service and then did not show up or did not complete their service, rather than actively pursuing all evaders who avoided the service at all... </text:span>That said, in order to “hide” oneself from the authorities until one reaches 30 years old is quite a strenuous situation. That’s because showing an official document that one did their service or was exempted from doing it is a requirement for virtually everything in Egypt, e.g. to issue a passport, or to travel outside the country, and or to join a government job and also frequently to join a job in the private sector, employers would ask the candidates to provide the certificates that they finished or got exempted from the military service.”<text:note text:id="ftn36" text:note-class="footnote"><text:note-citation>36</text:note-citation><text:note-body><text:p text:style-name="P113">Human Rights Watch <text:s/>researcher quoted by <text:span text:style-name="T165">UK Visas and Immigration Service, </text:span><text:span text:style-name="T164">Appendix B</text:span> </text:p></text:note-body></text:note></text:p>
      <text:p text:style-name="P18"/>
      <text:p text:style-name="P118">There is a suggestion that in Egypt, as in other countries, those who live outside the formal economy and have no desire for international travel can – if they wish – avoid military service without punishment simply by keeping a low profile.</text:p>
      <text:p text:style-name="P58"/>
      <text:p text:style-name="P72"/>
      <text:p text:style-name="P72"/>
      <text:p text:style-name="P72"/>
      <text:p text:style-name="P72"/>
      <text:p text:style-name="P72"/>
      <text:p text:style-name="P72"/>
      <text:p text:style-name="P72"/>
      <text:p text:style-name="P73">Conscientious objection</text:p>
      <text:p text:style-name="P46"/>
      <text:p text:style-name="P46"><text:span text:style-name="T206">Perhaps reflecting the fact that relatively few of the more articulate classes were actually faced with military service, t</text:span>here is very little record of any claims of conscientious objection being made befor the “Arab Spring” of 2010, but at least two asylum claims at the the time of the Six Days War were reject<text:span text:style-name="T205">e</text:span>d by the Netherlands and those concerned returned to Egypt in 1972.<text:note text:id="ftn37" text:note-class="footnote"><text:note-citation>37</text:note-citation><text:note-body><text:p text:style-name="P114">Horeman &amp; Stolwijk, op cit</text:p></text:note-body></text:note></text:p>
      <text:p text:style-name="P45"/>
      <text:p text:style-name="P19"><text:span text:style-name="T37">In 20</text:span><text:span text:style-name="T72">1</text:span><text:span text:style-name="T68">0</text:span><text:span text:style-name="T37">, however, an organisation entitled </text:span><text:span text:style-name="T43">“No To Compulsory Military Service”</text:span><text:span text:style-name="T42"> </text:span><text:span text:style-name="T43">(NoMilService) </text:span><text:span text:style-name="T37"><text:s/>began to promote the right of conscientious objection to military service. <text:s/></text:span><text:span text:style-name="T68">I</text:span><text:span text:style-name="T37">ts leading activist, Maikal Nabil Sanad </text:span><text:span text:style-name="T68">had </text:span><text:span text:style-name="T42">refused military service </text:span><text:span text:style-name="T68">in 2009</text:span><text:span text:style-name="T43">.</text:span><text:span text:style-name="T42"> <text:s/>Nabil was detained </text:span><text:span text:style-name="T43">five</text:span><text:span text:style-name="T42"> times, not for this refusal but for </text:span><text:span text:style-name="T43">his blogs promoting the right of conscientious objection to military service and reporting on the suppression of the “Arab Spring” demonstrations in Ta</text:span><text:span text:style-name="T68">h</text:span><text:span text:style-name="T43">rir Square.</text:span><text:span text:style-name="T38"> <text:s/>He was <text:s/>sentenced to three years imprisonment on 10</text:span><text:span text:style-name="T6">th</text:span><text:span text:style-name="T38"> April </text:span><text:span text:style-name="T42">2011</text:span><text:span text:style-name="T38"> under </text:span>article 184 of the Egyptian penal code, "insulting the People’s Assembly, the Shura Council or any State Authority, or the Army or the Courts", and article 102, "spreading false information"<text:span text:style-name="T38">. <text:s/>In August he went on hu</text:span><text:span text:style-name="T69">ng</text:span><text:span text:style-name="T38">er strike in protest at the delay in hearing his appeal; this eventually came to court on 14</text:span><text:span text:style-name="T6">th</text:span><text:span text:style-name="T38"> December, and resulted in a reduced sentence of two years. <text:s/></text:span><text:span text:style-name="T39">He ended his humger strike after more than 100 days when the decision was announced that he would be released in January 2012 under a general amnesty.</text:span></text:p>
      <text:p text:style-name="P47"/>
      <text:p text:style-name="P11"><text:span text:style-name="T39">On 12</text:span><text:span text:style-name="T7">th</text:span><text:span text:style-name="T39"> April 2012, Emad Al Dafrawi also announced hi</text:span><text:span text:style-name="T42">s</text:span><text:span text:style-name="T39"> conscientious objection. <text:s/>He was followed </text:span><text:span text:style-name="T42">over the following four years</text:span><text:span text:style-name="T39"> by Hitham Al </text:span><text:span text:style-name="T38"><text:s/></text:span><text:span text:style-name="T39">Khashef, Mohamed Fathy Abdel Soliman and in 2014 by Mark Nabil (younger brother of Maikal) <text:s text:c="2"/></text:span><text:span text:style-name="T40">Mostafa Ahmed Al Saied </text:span><text:span text:style-name="T42">and </text:span><text:span text:style-name="T39">Samir Elshabarty. <text:s/></text:span><text:span text:style-name="T44">In 2016 </text:span><text:span text:style-name="T40">Kamal Al Ghety objected to the compulsory military education course as part of his University graduation requirements, </text:span><text:span text:style-name="T44">but his request was rejected by Cairo University.</text:span></text:p>
      <text:p text:style-name="P50"/>
      <text:p text:style-name="P11"><text:span text:style-name="T39">O</text:span><text:span text:style-name="T40">n 20</text:span><text:span text:style-name="T8">th</text:span><text:span text:style-name="T40"> May 2015, by a decree of the Minister of Defence , Mark Nabil and M</text:span><text:span text:style-name="T43">ostafa Ahmed were exempted from military service, without their claim of conscientious objection being recognised. <text:s/>NoMilService </text:span><text:span text:style-name="T69">observed</text:span><text:span text:style-name="T43"> “It seems that Egypt, while </text:span><text:span text:style-name="T69">it </text:span><text:span text:style-name="T43">doesn't officially recognize conscientious objection as a right, has developed a de facto status for conscientious objection. <text:s/>Since Maikel Nabil refused conscription in 2010, the military had put all conscientious objectors in a legal limbo for a duration </text:span><text:span text:style-name="T69">which </text:span><text:span text:style-name="T43">varies between weeks and years, then exempted them from the service. Until now, according to our knowledge, there has been no trial in Egypt for a conscientious objector, nor the military ever tried to force a pacifist to serve in the army.</text:span><text:span text:style-name="T40"><text:note text:id="ftn38" text:note-class="footnote"><text:note-citation>38</text:note-citation><text:note-body><text:p text:style-name="P26">See No To Compulsory Military Service Movement, “Exemption of the two COs Mark Nabil and Mostafa Ahmed”, 18<text:span text:style-name="T4">th</text:span> June 2015 <text:s/>https://www.nomilservice.com/2015/06/exemption-of-two-cos-mark-nabil-and.html#more</text:p></text:note-body></text:note></text:span><text:span text:style-name="T40"> </text:span></text:p>
      <text:p text:style-name="P63"/>
      <text:p text:style-name="P122"><text:span text:style-name="T40">“Egyptian males over the age of 18 need to carry at all times a military certificate to show that they are abiding with the conscription law. Without this document, a person cannot work legally, cannot join a school or a university, cannot get a passport, and cannot leave the country. They also might face difficulties getting married, voting, getting access to health services, and [with] financial actions.”</text:span><text:span text:style-name="T95"><text:note text:id="ftn39" text:note-class="footnote"><text:note-citation>39</text:note-citation><text:note-body><text:p text:style-name="P115">Research Directorate, Immigration and Refugee Board of Canada, <text:span text:style-name="T192">Egypt: Circumstances under which evading military service or being a conscientious objector would be considered an act of political opposition by the authorities; consequences for the evader or conscientious objector (2016-August 2018)</text:span><text:span text:style-name="T190"> [EGY106162.E], </text:span><text:span text:style-name="T191">section 3, quoting correspondence with “No To CompulsoryMilitary Service”</text:span></text:p></text:note-body></text:note></text:span><text:span text:style-name="T40"> <text:s text:c="2"/></text:span><text:span text:style-name="T73">This is a situation parallel to that which in the ccse of Turkiye was described by the European Court of </text:span><text:span text:style-name="T78">H</text:span><text:span text:style-name="T73">uman Rights as “civil death”.</text:span></text:p>
      <text:p text:style-name="P63"/>
      <text:p text:style-name="P137"><text:span text:style-name="T70">Since 2016 there have been no new reports of conscientious objectors declaring themselves in Egypt and “because of the extreme crackdown on individual and public freedoms </text:span><text:span text:style-name="T78">in Egypt (...)</text:span><text:span text:style-name="T70">the No</text:span><text:span text:style-name="T44">MilService</text:span><text:span text:style-name="T70"> </text:span><text:span text:style-name="T78">has frozen its activities.”</text:span><text:span text:style-name="T78"><text:note text:id="ftn0" text:note-class="footnote"><text:note-citation>40</text:note-citation><text:note-body><text:p text:style-name="P136">Maikal Nabil, response to email enquiry, January 2023.</text:p></text:note-body></text:note></text:span></text:p>
      <text:p text:style-name="P137"><text:soft-page-break/><text:span text:style-name="T70"/></text:p>
      <text:p text:style-name="P88"><text:span text:style-name="T207">J</text:span>uvenile recruitment <text:span text:style-name="T159">and military involvement in education</text:span></text:p>
      <text:p text:style-name="P89"/>
      <text:p text:style-name="P124"><text:span text:style-name="T102">Egypt acceded to the Optional Protocol to the Convention of the Rights of the Child on the involvement of children in armed conflict on 6</text:span><text:span text:style-name="T10">th</text:span><text:span text:style-name="T102"> February 2007. <text:s/>The accompanying declaration included the statement that sixteen years constituted the minimum age for voluntary recruitment into the armed forces, and in </text:span><text:span text:style-name="T105">its </text:span><text:span text:style-name="T106">Initial Report</text:span><text:span text:style-name="T102"> under the Optional Protocol in 201</text:span><text:span text:style-name="T106">0</text:span><text:span text:style-name="T102"> Egypt confirmed to the Committee on the Rights of the Child that this remained the case.</text:span><text:span text:style-name="T102"><text:note text:id="ftn40" text:note-class="footnote"><text:note-citation>41</text:note-citation><text:note-body><text:p text:style-name="P135"><text:s text:c="3"/>CRC/C/OPAC/EGY/1, <text:s/>17 March 2010, <text:span text:style-name="T208">para 30</text:span></text:p></text:note-body></text:note></text:span><text:span text:style-name="T102"> <text:s/></text:span><text:span text:style-name="T119">D</text:span><text:span text:style-name="T117">uring the examination of the Report, </text:span><text:span text:style-name="T119">the </text:span><text:span text:style-name="T117">Egypt</text:span><text:span text:style-name="T119">ian delegation stated</text:span><text:span text:style-name="T117"> that </text:span><text:span text:style-name="T106">“</text:span><text:span text:style-name="T117">the</text:span><text:span text:style-name="T106"> National Military Service Act, amended in 2010, stipulated that only persons over 18 could perform their military service. In practice, most persons doing their military service were over 20”.</text:span><text:span text:style-name="T106"><text:note text:id="ftn41" text:note-class="footnote"><text:note-citation>42</text:note-citation><text:note-body><text:p text:style-name="P94">Summary record of the 1624<text:span text:style-name="T4">th</text:span> Meeting, para 63.</text:p></text:note-body></text:note></text:span><text:span text:style-name="T106"> <text:s/></text:span><text:span text:style-name="T119">It was by no means clear to the Committee, however, that the provision concerned covered voluntary recruitment as well as obligatory service, and in the</text:span><text:span text:style-name="T106"> </text:span><text:span text:style-name="T102">Concluding Observations, </text:span><text:span text:style-name="T119">i</text:span><text:span text:style-name="T117">t </text:span><text:span text:style-name="T119">observed, <text:s/>“Notwithstanding the statement by the delegation that voluntary recruitment into the armed forces of persons under 18 is prohibited under domestic law, the Committee notes that the State party’s declaration upon ratification of the Optional Protocol that 16 years constitute the minimum age for voluntary recruitment into the armed forces is still in place and was confirmed in the written replies of the State party.” and </text:span><text:span text:style-name="T118">called upon Egypt </text:span><text:span text:style-name="T107">“to inform without undue delay the Secretary-General of the United Nations on its new provision in domestic law which sets the minimum age of voluntary recruitment into the armed forces at 18 years and which will replace the State party’s current declaration under article 1 of the Optional Protocol.” <text:s text:c="2"/></text:span><text:span text:style-name="T112">while</text:span><text:span text:style-name="T110"> also recommend</text:span><text:span text:style-name="T112">ing</text:span><text:span text:style-name="T110"> “</text:span><text:span text:style-name="T107">that in recruiting volunteers who have not yet attained the age of 18 years, priority be given to the oldest. If the age of the volunteer cannot be determined, he or she shall not be admitted into the armed forces.”</text:span><text:span text:style-name="Footnote_20_anchor"><text:span text:style-name="T107"><text:note text:id="ftn42" text:note-class="footnote"><text:note-citation>43</text:note-citation><text:note-body><text:p text:style-name="Footnote">CRC/C/OPAC/EGY/CO/1, <text:s/>17<text:span text:style-name="T4">th</text:span> June, 2011, <text:s/>para 18.</text:p></text:note-body></text:note></text:span></text:span><text:span text:style-name="Footnote_20_anchor"><text:span text:style-name="T107"> <text:s text:c="3"/></text:span></text:span><text:span text:style-name="T108">There is no evidence that </text:span><text:span text:style-name="T109">any </text:span><text:span text:style-name="T112">update</text:span><text:span text:style-name="T109"> to the declaration has yet been notified.</text:span></text:p>
      <text:p text:style-name="P91"/>
      <text:p text:style-name="P123"><text:span text:style-name="T108">T</text:span><text:span text:style-name="T107">he Committee on the Rights of the Child also noted the large number of military schools in Egypt,</text:span><text:span text:style-name="T107"><text:note text:id="ftn43" text:note-class="footnote"><text:note-citation>44</text:note-citation><text:note-body><text:p text:style-name="P133">Some details are given in <text:span text:style-name="T209">GlobalSecurity.org, </text:span>op cit.</text:p></text:note-body></text:note></text:span><text:span text:style-name="T107"> and, despite the lack of any suggestion that pupils at such schools were condsidered to be members of the armed forces, was particularly “concerned that </text:span><text:span text:style-name="T113">Law No. 22 (1982) on Establishing Elementary Technical Military Schools permits children aged between 11 and 15 to enrol in certain military schools – despite a minimum age of admission of 15 years –</text:span><text:span text:style-name="T107"> provided that they have completed primary school education.” <text:s text:c="2"/>It recommended, </text:span><text:span text:style-name="T150">inter alia, </text:span><text:span text:style-name="T155">that this discrepancy be removed and that the State party “ensure a clear prohibition of training on the use of firearms in military schools”.</text:span><text:span text:style-name="Footnote_20_anchor"><text:span text:style-name="T155"><text:note text:id="ftn44" text:note-class="footnote"><text:note-citation>45</text:note-citation><text:note-body><text:p text:style-name="Footnote">Ibid, para 19 (b) and (f)</text:p></text:note-body></text:note></text:span></text:span><text:span text:style-name="T155"> </text:span></text:p>
      <text:p text:style-name="P130"/>
      <text:p text:style-name="P131">In 2016, the case of Kamal El-Ghety, reported above under “conscientious obection” drew attention to the fact <text:s/>that most male Egyptian University students are required as a prerequisite of graduation <text:s/>to attend a course in Military Education, seen as a preparation for conscription. <text:s/>It has not however been reported that such a course involves firearms training. </text:p>
      <text:p text:style-name="P65"/>
      <text:p text:style-name="P45"><text:s/></text:p>
      <text:p text:style-name="P85"><text:span text:style-name="T99">Suggestion for the </text:span><text:span text:style-name="T100">concluding observations</text:span><text:span text:style-name="T99">:</text:span><text:span text:style-name="T102"> </text:span></text:p>
      <text:p text:style-name="P90"/>
      <text:p text:style-name="P92"><text:span text:style-name="T115">With regard to the State party’s comments regarding the right of conscientious objection to military service, it is reminded of the Committee’s jurisprudence</text:span><text:span text:style-name="T115"><text:note text:id="ftn45" text:note-class="footnote"><text:note-citation>46</text:note-citation><text:note-body><text:p text:style-name="P84"><text:span text:style-name="T161">Most recently </text:span><text:bookmark text:name="page22R_mcid18"/><text:span text:style-name="T162">Durdyyev v. Turkmenistan</text:span> <text:span text:style-name="T162">(</text:span><text:bookmark text:name="page22R_mcid19"/><text:span text:style-name="T162">CCPR/C/124/D/2268/2013</text:span><text:bookmark text:name="page22R_mcid20"/><text:span text:style-name="T162">);</text:span> <text:span text:style-name="T162">Dawletow v. Turkmenistan</text:span><text:line-break/><text:span text:style-name="T162">(</text:span><text:bookmark text:name="page22R_mcid21"/><text:span text:style-name="T162">CCPR/C/125/D/2316/2013</text:span><text:bookmark text:name="page22R_mcid22"/><text:span text:style-name="T162">);</text:span> <text:span text:style-name="T162">Nazarov et al. v. Turkmenistan</text:span> <text:span text:style-name="T162">(</text:span><text:bookmark text:name="page22R_mcid23"/><text:span text:style-name="T162">CCPR/C/126/D/2302/2013</text:span><text:bookmark text:name="page22R_mcid24"/><text:span text:style-name="T162">);</text:span> <text:span text:style-name="T162">Jong-bum</text:span><text:line-break/><text:span text:style-name="T162">Bae et al. v. Republic of Korea</text:span> <text:span text:style-name="T162">(</text:span><text:bookmark text:name="page22R_mcid25"/><text:span text:style-name="T162">CCPR/C/128/D/2846/2016</text:span><text:bookmark text:name="page22R_mcid26"/><text:span text:style-name="T162">); and</text:span> <text:span text:style-name="T162">Petromelidis v. Greece</text:span><text:line-break/><text:span text:style-name="T162">(</text:span><text:bookmark text:name="page22R_mcid27"/><text:span text:style-name="T162">CCPR/C/132/D/3065/2017</text:span><text:bookmark text:name="page22R_mcid28"/><text:span text:style-name="T162">)</text:span> </text:p></text:note-body></text:note></text:span><text:span text:style-name="T115"> consistently stating that this right inheres in the freedom of thought, conscience, and religion guaranteed under Article 18 of the Covenant, and also of Human Rights Council </text:span><text:span text:style-name="T114">Resolution </text:span><text:bookmark text:name="page3R_mcid10"/><text:span text:style-name="T163">24/17 of 27</text:span><text:span text:style-name="T12">th</text:span><text:span text:style-name="T163"> <text:s/>September 2013, reaffirmed in Resolution <text:s/>and 36/18 of 29th </text:span><text:span text:style-name="T114">September 2017 and Resolution 51/6 of 6</text:span><text:span text:style-name="T11">th</text:span><text:span text:style-name="T114"> October 2022, all adopted without a vote.</text:span></text:p>
      <text:p text:style-name="P93"><text:span text:style-name="T114">T</text:span><text:span text:style-name="T102">he State party is therefore encouraged without delay to enact provisions allowing the exeption of conscientious objectors from obligatory military service, requiring if it so chooses </text:span><text:span text:style-name="T116">that they perform instead a civilian </text:span><text:span text:style-name="T102">alternative </text:span><text:span text:style-name="T116">service of a non-discriminatory and non-punitive nature.</text:span></text:p>
      <text:p text:style-name="P92"/>
      <text:p text:style-name="P86"/>
      <text:p text:style-name="P86"/>
      <text:p text:style-name="P86"/>
      <text:p text:style-name="P86"/>
      <text:p text:style-name="P12"><text:span text:style-name="T16"><text:tab/><text:tab/><text:tab/><text:tab/><text:tab/>Contact:<text:tab/>Derek</text:span><text:span text:style-name="T21"> </text:span><text:span text:style-name="T16">BRETT</text:span></text:p>
      <text:p text:style-name="P10"><text:span text:style-name="T16"><text:tab/><text:tab/><text:tab/><text:tab/><text:tab/><text:tab/><text:tab/>Main</text:span><text:span text:style-name="T21"> </text:span><text:span text:style-name="T16">Representative</text:span><text:span text:style-name="T21"> </text:span><text:span text:style-name="T16">to</text:span><text:span text:style-name="T21"> </text:span><text:span text:style-name="T16">the</text:span><text:span text:style-name="T21"> </text:span><text:span text:style-name="T16">UN,</text:span><text:span text:style-name="T21"> </text:span><text:span text:style-name="T16">Geneva</text:span></text:p>
      <text:p text:style-name="P66"><text:tab/><text:tab/><text:tab/><text:tab/><text:tab/><text:tab/><text:tab/>derekubrett@gmail.com</text:p>
      <text:p text:style-name="P10"><text:span text:style-name="T25"><text:tab/><text:tab/><text:tab/><text:tab/><text:tab/><text:tab/><text:tab/>Tel:</text:span><text:span text:style-name="T34"> <text:s/></text:span><text:span text:style-name="T25">(41)</text:span><text:span text:style-name="T34"> </text:span><text:span text:style-name="T25">77</text:span><text:span text:style-name="T34"> <text:s/></text:span><text:span text:style-name="T25">444</text:span><text:span text:style-name="T34"> 44</text:span><text:span text:style-name="T25">20</text:span></text:p>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Roman" svg:font-family="Times-Roman, 'Times New Roman'" style:font-pitch="variable"/>
    <style:font-face style:name="Times-Roman1" svg:font-family="Times-Roman, 'Times New Roman'" style:font-family-generic="roman" style:font-pitch="variable"/>
    <style:font-face style:name="sans-serif" svg:font-family="sans-serif"/>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_5b_Basic_20_Paragraph_5d_" style:display-name="[Basic Paragraph]" style:family="paragraph" style:parent-style-name="Standard">
      <style:paragraph-properties fo:line-height="120%" fo:orphans="0" fo:widows="0" style:vertical-align="middle"/>
      <style:text-properties fo:color="#000000" loext:opacity="100%" style:font-name="Times-Roman1" fo:font-family="Times-Roman, 'Times New Roman'" style:font-family-generic="roman" style:font-pitch="variable" style:font-name-complex="Times-Roman" style:font-family-complex="Times-Roman, 'Times New Roman'" style:font-pitch-complex="variable"/>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line-height="100%" fo:padding-left="0in" fo:padding-right="0in" fo:padding-top="0in" fo:padding-bottom="0.0555in" fo:border-left="none" fo:border-right="none" fo:border-top="none" fo:border-bottom="0.51pt solid #000000" style:shadow="none"/>
      <style:text-properties fo:font-size="9pt" fo:font-weight="bold" style:font-size-asian="9pt" style:font-weight-asian="bold"/>
    </style:style>
    <style:style style:name="WW-Footnote_20_Characters" style:display-name="WW-Footnote Characters" style:family="text"/>
    <style:style style:name="Emphasis" style:family="text">
      <style:text-properties fo:font-style="italic" style:font-style-asian="italic" style:font-style-complex="italic"/>
    </style:style>
    <style:style style:name="Default_20_Paragraph_20_Font" style:display-name="Default Paragraph Font" style:family="text"/>
    <style:style style:name="WW-Footnote_20_Characters1" style:display-name="WW-Footnote Characters1"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3T12:58:32.655000000</meta:creation-date>
    <dc:date>2023-01-30T14:30:13.261000000</dc:date>
    <meta:editing-duration>P4DT2H40M28S</meta:editing-duration>
    <meta:editing-cycles>9</meta:editing-cycles>
    <meta:generator>LibreOffice/7.3.2.2$Windows_X86_64 LibreOffice_project/49f2b1bff42cfccbd8f788c8dc32c1c309559be0</meta:generator>
    <meta:document-statistic meta:table-count="0" meta:image-count="0" meta:object-count="0" meta:page-count="11" meta:paragraph-count="146" meta:word-count="4912" meta:character-count="31520" meta:non-whitespace-character-count="26284"/>
  </office:meta>
</office:document-meta>
</file>